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9 heeft de gemeente een aanvraag ontvangen voor een vergunning APV/bijzondere wetten voor opzegging standplaatsvergunning markt Schoonhoven P. Lekkerkerker op locatie Schoonhoven. De aanvraag is geregistreerd onder zaaknummer SXO-201900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28</meta:user-defined>
    <meta:user-defined meta:name="OVERHEIDop.GmbID/DC.identifier">gmb-2019-2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V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98.43 439976</meta:user-defined>
    <meta:user-defined meta:name="OVERHEIDop.versieInformatie"/>
  </office:meta>
</office:document-meta>
</file>