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1-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1-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2-1-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2-1-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BOB voor omgevingsvergunningen en exploitatievergunningen op grond van artikel 2:40j APV Gemeente Moerdijk</text:p>
      <text:section text:name="regeling_id1-3-2" text:style-name="regeling">
        <text:section text:name="aanhef_id1-3-2-1" text:style-name="aanhef">
          <text:section text:name="preambule_id1-3-2-1-1" text:style-name="preambule">
            <text:p text:style-name="al">Het college van de gemeente Moerdijk, in zijn vergadering van 17 september 2019:</text:p>
            <text:p text:style-name="al"/>
            <text:p text:style-name="al">gelet op de Wet bevordering integriteitsbeoordelingen door het openbaar bestuur, artikel 4:81 van de Algemene wet bestuursrecht , artikel 2:20 van de Wet algemene bepalingen omgevingsrecht en artikel 2:40j APV</text:p>
            <text:p text:style-name="al"/>
            <text:p text:style-name="al">BESLUIT</text:p>
            <text:p text:style-name="al"/>
            <text:p text:style-name="al">vast te stellen de : BELEIDSREGELS BIBOB VOOR OMGEVINGSVERGUNNINGEN EN EXPLOITATIEVERGUNNINGEN OP GROND VAN ARTIKEL 2:40j APV GEMEENTE MOERDIJK</text:p>
            <text:p text:style-name="al">(voor de activiteiten ‘bouwen van een bouwwerk’ en ‘het oprichten, veranderen of veranderen van de werking of het in werking hebben van een inrichting’ en de bedrijfsmatige activiteit op grond van artikel 2:40j APV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aanvraag: de aanvraag om een beschikking;</text:p>
                </text:list-item>
                <text:list-item text:style-override="id1-3-2-2-1-2-3-2">
                  <text:number>b.</text:number>
                  <text:p text:style-name="al">advies: het advies, zoals bedoeld in artikel 9 van de wet;</text:p>
                </text:list-item>
                <text:list-item text:style-override="id1-3-2-2-1-2-3-3">
                  <text:number>c.</text:number>
                  <text:p text:style-name="al">beschikkingen: alle besluiten waarop de wet van toepassing is (beschikkingen; weigeringen,</text:p>
                </text:list-item>
                <text:list-item text:style-override="id1-3-2-2-1-2-3-4">
                  <text:number>1.</text:number>
                  <text:p text:style-name="al">intrekkingen, voorschriften en beperkingen);</text:p>
                </text:list-item>
                <text:list-item text:style-override="id1-3-2-2-1-2-3-5">
                  <text:number>d.</text:number>
                  <text:p text:style-name="al">besluit: het besluit Bibob;</text:p>
                </text:list-item>
                <text:list-item text:style-override="id1-3-2-2-1-2-3-6">
                  <text:number>e.</text:number>
                  <text:p text:style-name="al">bestuursorgaan: de burgemeester respectievelijk het college;</text:p>
                </text:list-item>
                <text:list-item text:style-override="id1-3-2-2-1-2-3-7">
                  <text:number>f.</text:number>
                  <text:p text:style-name="al">betrokkene: de aanvrager, de vergunninghouder of degene die op grond van feiten en omstandigheden redelijkerwijs met de aanvrager van een vergunning gelijk kan worden gesteld;</text:p>
                </text:list-item>
                <text:list-item text:style-override="id1-3-2-2-1-2-3-8">
                  <text:number>g.</text:number>
                  <text:p text:style-name="al">bibobtoets: de wijze van behandelen van een aanvraag waarbij door het bestuursorgaan volgens deze beleidsregels wordt beoordeeld of er redenen ontleend aan de wet aanwezig zijn om de aanvraag te weigeren respectievelijk de beschikking in te trekken dan wel een advies aan te vragen;</text:p>
                </text:list-item>
                <text:list-item text:style-override="id1-3-2-2-1-2-3-9">
                  <text:number>h.</text:number>
                  <text:p text:style-name="al">bureau: het bureau bevordering integriteitsbeoordelingen door het openbaar bestuur, bedoeld in artikel 8 van de wet;</text:p>
                </text:list-item>
                <text:list-item text:style-override="id1-3-2-2-1-2-3-10">
                  <text:number>i.</text:number>
                  <text:p text:style-name="al">wet: de Wet bevordering integriteitsbeoordelingen door het openbaar bestuur;</text:p>
                </text:list-item>
                <text:list-item text:style-override="id1-3-2-2-1-2-3-11">
                  <text:number>j.</text:number>
                  <text:p text:style-name="al">Wabo: Wet algemene bepalingen omgevingsrecht.</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1">
                  <text:number>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2-1-3-2-2">
                  <text:number>2.</text:number>
                  <text:p text:style-name="al">Deze beleidsregels hebben tot doel duidelijkheid te verschaffen over de wijze waarop het bestuursorgaan de wet toepast.</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3.</text:span> Categorieën</text:p>
              <text:list text:style-name="id1-3-2-2-2-2-2">
                <text:list-item text:style-override="id1-3-2-2-2-2-2-1">
                  <text:number>1.</text:number>
                  <text:p text:style-name="al">Het bestuursorgaan past, met inachtneming van hetgeen in deze beleidsregels daarover is bepaald, de wet toe met betrekking tot</text:p>
                  <text:list text:style-name="id1-3-2-2-2-2-2-1-3">
                    <text:list-item text:style-override="id1-3-2-2-2-2-2-1-3-1">
                      <text:number>a.</text:number>
                      <text:p text:style-name="al">beschikkingen zoals bedoeld in artikel 2.1 lid 1 onder e Wabo:</text:p>
                      <text:list text:style-name="id1-3-2-2-2-2-2-1-3-1-3">
                        <text:list-item text:style-override="id1-3-2-2-2-2-2-1-3-1-3-1">
                          <text:number>i.</text:number>
                          <text:p text:style-name="al">voor inrichtingen die vallen onder de categorie 12, 25 of 28 van bijlage I onder C van het Besluit Omgevingsrecht, indien sprake is van een nieuwe inrichting, overname van een bestaande inrichting of wijziging van de ondernemingsvorm,</text:p>
                        </text:list-item>
                      </text:list>
                    </text:list-item>
                    <text:list-item text:style-override="id1-3-2-2-2-2-2-1-3-2">
                      <text:number>b.</text:number>
                      <text:p text:style-name="al">beschikkingen zoals bedoeld in artikel 2.1 lid 1 onder a Wabo:</text:p>
                      <text:list text:style-name="id1-3-2-2-2-2-2-1-3-2-3">
                        <text:list-item text:style-override="id1-3-2-2-2-2-2-1-3-2-3-1">
                          <text:number>i.</text:number>
                          <text:p text:style-name="al">voor een aanvraag met als gebruiksfunctie woonfunctie: woning(en), waarbij sprake is van een bouwsom, hoger dan € 350.000,-;</text:p>
                        </text:list-item>
                        <text:list-item text:style-override="id1-3-2-2-2-2-2-1-3-2-3-2">
                          <text:number>ii.</text:number>
                          <text:p text:style-name="al">voor een aanvraag met als gebruiksfunctie woonfunctie: kamerverhuur, waarbij het pand 5 of meer verhuurbare kamers bevat;</text:p>
                        </text:list-item>
                        <text:list-item text:style-override="id1-3-2-2-2-2-2-1-3-2-3-3">
                          <text:number>iii.</text:number>
                          <text:p text:style-name="al">voor een aanvraag met als gebruiksfunctie woonfunctie: woongebouw, waarbij sprake is van een bouwsom &gt; € 750.000,-;</text:p>
                        </text:list-item>
                        <text:list-item text:style-override="id1-3-2-2-2-2-2-1-3-2-3-4">
                          <text:number>iv.</text:number>
                          <text:p text:style-name="al">voor een aanvraag met als gebruiksfunctie bijeenkomstfunctie: drank &amp; horeca, waarbij sprake is van een bouwsom &gt; € 100.000,=;</text:p>
                        </text:list-item>
                        <text:list-item text:style-override="id1-3-2-2-2-2-2-1-3-2-3-5">
                          <text:number>v.</text:number>
                          <text:p text:style-name="al">voor een aanvraag met als gebruiksfunctie: industriefunctie, waarbij sprake is van een niet concrete gebruiksfunctie;</text:p>
                        </text:list-item>
                        <text:list-item text:style-override="id1-3-2-2-2-2-2-1-3-2-3-6">
                          <text:number>vi.</text:number>
                          <text:p text:style-name="al">voor een aanvraag met als gebruiksfunctie: industriefunctie, waarbij het pand bestemd is voor de verhuur;</text:p>
                        </text:list-item>
                        <text:list-item text:style-override="id1-3-2-2-2-2-2-1-3-2-3-7">
                          <text:number>vii.</text:number>
                          <text:p text:style-name="al">voor een aanvraag met als gebruiksfunctie: industriefunctie, waarbij sprake is van een ligging op een woonwagencentrum;</text:p>
                        </text:list-item>
                        <text:list-item text:style-override="id1-3-2-2-2-2-2-1-3-2-3-8">
                          <text:number>viii.</text:number>
                          <text:p text:style-name="al">voor een aanvraag met als gebruiksfunctie recreatie: vakantiewoningen(park), waarbij sprake is van 5 of meer vakantiewoningen;</text:p>
                        </text:list-item>
                        <text:list-item text:style-override="id1-3-2-2-2-2-2-1-3-2-3-9">
                          <text:number>ix.</text:number>
                          <text:p text:style-name="al">voor een aanvraag met als gebruiksfunctie logiesfunctie: pension, waarbij sprake is van 5 of meer daarvoor beschikbare kamers;</text:p>
                        </text:list-item>
                        <text:list-item text:style-override="id1-3-2-2-2-2-2-1-3-2-3-10">
                          <text:number>x.</text:number>
                          <text:p text:style-name="al">voor een aanvraag met als gebruiksfunctie sportfunctie, waarbij sprake is van een particuliere sportschool;</text:p>
                        </text:list-item>
                        <text:list-item text:style-override="id1-3-2-2-2-2-2-1-3-2-3-11">
                          <text:number>xi.</text:number>
                          <text:p text:style-name="al">voor een aanvraag met als gebruiksfunctie detailhandelsfunctie / dienstverlening, waarbij sprake is van een belhuis;</text:p>
                        </text:list-item>
                        <text:list-item text:style-override="id1-3-2-2-2-2-2-1-3-2-3-12">
                          <text:number>xii.</text:number>
                          <text:p text:style-name="al">door het College van burgemeester en wethouders kunnen geografische gebieden worden aangewezen waarbij de wet Bibob onderdeel wordt van de beoordeling van aanvragen om reguliere bouwvergunning met een gebruiksfunctie niet zijnde woonfunctie;</text:p>
                        </text:list-item>
                      </text:list>
                    </text:list-item>
                    <text:list-item text:style-override="id1-3-2-2-2-2-2-1-3-3">
                      <text:number>c.</text:number>
                      <text:p text:style-name="al">de exploitatievergunning voor de bedrijfsmatige activiteit op grond van artikel 2:40 j van de APV. </text:p>
                    </text:list-item>
                  </text:list>
                </text:list-item>
                <text:list-item text:style-override="id1-3-2-2-2-2-2-2">
                  <text:number>2.</text:number>
                  <text:p text:style-name="al">het bestuursorgaan past, met inachtneming van hetgeen in deze beleidsregels daarover is bepaald, eveneens de wet toe met betrekking tot de intrekking van de in het eerste lid genoemde vergunningen.</text:p>
                </text:list-item>
              </text:list>
              <text:p text:style-name="al"/>
            </text:section>
            <text:section text:name="artikel_id1-3-2-2-2-3" text:style-name="artikel">
              <text:p text:style-name="artikel_kop_titel"><text:span text:style-name="artikel_kop_label">Artikel</text:span> <text:span text:style-name="artikel_kop_nr">4.</text:span> Bijzondere situaties</text:p>
              <text:p text:style-name="al">Behalve op de in artikel 3 genoemde categorieën, past het bestuursorgaan de wet toe:</text:p>
              <text:list text:style-name="id1-3-2-2-2-3-3">
                <text:list-item text:style-override="id1-3-2-2-2-3-3-1">
                  <text:number>a.</text:number>
                  <text:p text:style-name="al">ten aanzien van bijzondere gevallen waarbij aanleiding bestaat voor het vermoeden dat de beschikking mede zou kunnen worden gebruikt, om uit gepleegde strafbare feiten verkregen of te verkrijgen, op geld waardeerbare voordelen te benutten of strafbare feiten te plegen;</text:p>
                </text:list-item>
                <text:list-item text:style-override="id1-3-2-2-2-3-3-2">
                  <text:number>b.</text:number>
                  <text:p text:style-name="al">ten aanzien van nader te bepalen categorieën in door het bestuursorgaan bij openbaar bekendgemaakte besluiten aangewezen delen van de gemeente ten aanzien waarvan aanleiding bestaat tot inzet van de wet Bibob;</text:p>
                </text:list-item>
                <text:list-item text:style-override="id1-3-2-2-2-3-3-3">
                  <text:number>c.</text:number>
                  <text:p text:style-name="al">in de gevallen dat het Openbaar Ministerie op basis van artikel 11 juncto 26 van de wet Bibob wijst op de wenselijkheid om een advies aan te vragen.</text:p>
                </text:list-item>
              </text:list>
              <text:p text:style-name="al"/>
            </text:section>
            <text:section text:name="artikel_id1-3-2-2-2-4" text:style-name="artikel">
              <text:p text:style-name="artikel_kop_titel"><text:span text:style-name="artikel_kop_label">Artikel</text:span> <text:span text:style-name="artikel_kop_nr">5.</text:span> Uitzonderingen</text:p>
              <text:p text:style-name="al">De toepassing van de wet Bibob bij een aanvraag om vergunning in de in artikel 3 genoemde gevallen zal niet worden toegepast ingeval de aanvraag om vergunning afkomstig is van:</text:p>
              <text:list text:style-name="id1-3-2-2-2-4-3">
                <text:list-item text:style-override="id1-3-2-2-2-4-3-1">
                  <text:number>•</text:number>
                  <text:p text:style-name="al">overheidsinstanties;</text:p>
                </text:list-item>
                <text:list-item text:style-override="id1-3-2-2-2-4-3-2">
                  <text:number>•</text:number>
                  <text:p text:style-name="al">semi-overheidsinstanties</text:p>
                </text:list-item>
                <text:list-item text:style-override="id1-3-2-2-2-4-3-3">
                  <text:number>•</text:number>
                  <text:p text:style-name="al">toegelaten woning(bouw)corporaties (toegelaten door de Minister van Volkshuisvesting conform Woningbesluit 1932 middels een daartoe verstrekte vergunning).</text:p>
                </text:list-item>
                <text:list-item text:style-override="id1-3-2-2-2-4-3-4">
                  <text:number>•</text:number>
                  <text:p text:style-name="al">een aanvrager, die door een overheidsorgaan gesubsidieerd wordt.</text:p>
                </text:list-item>
                <text:list-item text:style-override="id1-3-2-2-2-4-3-5">
                  <text:number>•</text:number>
                  <text:p text:style-name="al">een aanvrager, die op uitnodiging van de gemeente Moerdijk een project voor woningbouw uitvoert.</text:p>
                </text:list-item>
                <text:list-item text:style-override="id1-3-2-2-2-4-3-6">
                  <text:number>•</text:number>
                  <text:p text:style-name="al">een aanvrager, waarbij in het kader van een eerdere aanvraag, al een bibob-toetsing is gedaan, waarbij er geen wijzigingen in rechtspersoon zijn opgetreden en waarbij het moment van afronding van de eerdere bibob-toetsing niet langer geleden is dan 5 jaar.</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ragenlijst</text:p>
              <text:list text:style-name="id1-3-2-2-3-3-2">
                <text:list-item text:style-override="id1-3-2-2-3-3-2-1">
                  <text:number>1.</text:number>
                  <text:p text:style-name="al">In alle in artikel 3 en 4 bedoelde gevallen moet betrokkene naast de gebruikelijke aanvraagformulieren, gelijktijdig met de aanvraag de ingevulde bibob-vragenformulieren in dienen.</text:p>
                </text:list-item>
                <text:list-item text:style-override="id1-3-2-2-3-3-2-2">
                  <text:number>2.</text:number>
                  <text:p text:style-name="al">De in het eerste lid bedoelde vragenformulieren worden door het bestuursorgaan bij openbaar bekend te maken besluit vastgesteld.</text:p>
                </text:list-item>
                <text:list-item text:style-override="id1-3-2-2-3-3-2-3">
                  <text:number>3.</text:number>
                  <text:p text:style-name="al">Weigering om de in het eerste lid bedoelde bibob-vragenformulieren volledig ingevuld in te dienen kan een grond opleveren om de aanvraag te weigeren respectievelijk de beschikking in te trekken.</text:p>
                </text:list-item>
              </text:list>
              <text:p text:style-name="al"/>
            </text:section>
            <text:section text:name="artikel_id1-3-2-2-3-4" text:style-name="artikel">
              <text:p text:style-name="artikel_kop_titel"><text:span text:style-name="artikel_kop_label">Artikel</text:span> <text:span text:style-name="artikel_kop_nr">7.</text:span> Bibob-onderzoek</text:p>
              <text:p text:style-name="al">Het bibob-onderzoek gebeurt in een tweetal stappen:</text:p>
              <text:list text:style-name="id1-3-2-2-3-4-3">
                <text:list-item text:style-override="id1-3-2-2-3-4-3-1">
                  <text:number>1.</text:number>
                  <text:p text:style-name="al">onderzoek door het bestuursorgaan zelf,</text:p>
                </text:list-item>
                <text:list-item text:style-override="id1-3-2-2-3-4-3-2">
                  <text:number>2.</text:number>
                  <text:p text:style-name="al">adviesaanvraag bij het bureau Bibob.</text:p>
                </text:list-item>
              </text:list>
              <text:p text:style-name="al"/>
            </text:section>
            <text:section text:name="artikel_id1-3-2-2-3-5" text:style-name="artikel">
              <text:p text:style-name="artikel_kop_titel"><text:span text:style-name="artikel_kop_label">Artikel</text:span> <text:span text:style-name="artikel_kop_nr">8.</text:span> Regulier afhandelen</text:p>
              <text:list text:style-name="id1-3-2-2-3-5-2">
                <text:list-item text:style-override="id1-3-2-2-3-5-2-1">
                  <text:number>1.</text:number>
                  <text:p text:style-name="al">Het bestuursorgaan gaat over tot het positief beschikken op de aanvraag wanneer de reguliere weigeringsgronden behorende bij de in artikel 3 genoemde vergunningen en de weigeringsgronden op grond van de wet Bibob niet van toepassing zijn.</text:p>
                </text:list-item>
                <text:list-item text:style-override="id1-3-2-2-3-5-2-2">
                  <text:number>2.</text:number>
                  <text:p text:style-name="al">Het bestuursorgaan weigert de aanvraag of gaat over tot het intrekken van beschikking als de reguliere weigeringsgronden behorende bij de in artikel 3 genoemde vergunningen van toepassing zijn.</text:p>
                </text:list-item>
              </text:list>
              <text:p text:style-name="al"/>
            </text:section>
            <text:section text:name="artikel_id1-3-2-2-3-6" text:style-name="artikel">
              <text:p text:style-name="artikel_kop_titel"><text:span text:style-name="artikel_kop_label">Artikel</text:span> <text:span text:style-name="artikel_kop_nr">9.</text:span> Ultimum remedium</text:p>
              <text:list text:style-name="id1-3-2-2-3-6-2">
                <text:list-item text:style-override="id1-3-2-2-3-6-2-1">
                  <text:number>1.</text:number>
                  <text:p text:style-name="al">Uitsluitend als geen toepassing gegeven kan worden aan artikel 8, beoordeelt het bestuursorgaan of weigering, danwel intrekking op grond van de wet Bibob mogelijk is.</text:p>
                </text:list-item>
                <text:list-item text:style-override="id1-3-2-2-3-6-2-2">
                  <text:number>2.</text:number>
                  <text:p text:style-name="al">Het bestuursorgaan kan om een advies vragen in het kader van de in het eerste lid bedoelde beoordeling of als het bestuursorgaan door het Openbaar Ministerie is gewezen op de wenselijkheid daarvan.</text:p>
                </text:list-item>
              </text:list>
            </text:section>
            <text:section text:name="artikel_id1-3-2-2-3-7" text:style-name="artikel">
              <text:p text:style-name="artikel_kop_titel"><text:span text:style-name="artikel_kop_label">Artikel</text:span> <text:span text:style-name="artikel_kop_nr">10.</text:span> Motivering</text:p>
              <text:p text:style-name="al">Het voornemen om een advies aan te vragen wordt gemotiveerd.</text:p>
            </text:section>
            <text:section text:name="artikel_id1-3-2-2-3-8" text:style-name="artikel">
              <text:p text:style-name="artikel_kop_titel"><text:span text:style-name="artikel_kop_label">Artikel</text:span> <text:span text:style-name="artikel_kop_nr">11.</text:span> Informatieplicht</text:p>
              <text:list text:style-name="id1-3-2-2-3-8-2">
                <text:list-item text:style-override="id1-3-2-2-3-8-2-1">
                  <text:number>1.</text:number>
                  <text:p text:style-name="al">Het bestuursorgaan informeert betrokkene schriftelijk over het voornemen om een advies aan het bureau Bibob te vragen.</text:p>
                </text:list-item>
                <text:list-item text:style-override="id1-3-2-2-3-8-2-2">
                  <text:number>2.</text:number>
                  <text:p text:style-name="al">In het geval het bestuursorgaan overgaat tot het aanvragen van een advies aan het bureau Bibob,voegt het een afschrift van het in het eerste lid bedoelde schrijven toe aan de adviesaanvraag.</text:p>
                </text:list-item>
              </text:list>
            </text:section>
            <text:section text:name="artikel_id1-3-2-2-3-9" text:style-name="artikel">
              <text:p text:style-name="artikel_kop_titel"><text:span text:style-name="artikel_kop_label">Artikel</text:span> <text:span text:style-name="artikel_kop_nr">12.</text:span> Opschorten beslistermijn</text:p>
              <text:list text:style-name="id1-3-2-2-3-9-2">
                <text:list-item text:style-override="id1-3-2-2-3-9-2-1">
                  <text:number>1.</text:number>
                  <text:p text:style-name="al">Indien het bestuursorgaan een advies aanvraagt, wordt op grond van artikel 31 van de wet Bibob de wettelijke termijn waarbinnen de beschikking moet worden gegeven, opgeschort voor de duur van de periode die begint met de dag waarop het advies is aangevraagd en eindigt met de dag waarop dat advies is ontvangen, met dien verstande dat deze opschorting niet langer duurt dan vier weken nadat het bestuursorgaan een advies heeft aangevraagd.</text:p>
                </text:list-item>
                <text:list-item text:style-override="id1-3-2-2-3-9-2-2">
                  <text:number>2.</text:number>
                  <text:p text:style-name="al">De in het eerste lid genoemde beslistermijn wordt verlengd indien het bureau zijn adviestermijn op grond van artikel 15, derde lid van de wet, verlengt. Deze verlenging bedraagt maximaal vier weken.</text:p>
                </text:list-item>
                <text:list-item text:style-override="id1-3-2-2-3-9-2-3">
                  <text:number>3.</text:number>
                  <text:p text:style-name="al">Het bestuursorgaan informeert betrokkene over een verlenging als bedoeld in het tweede lid.</text:p>
                </text:list-item>
              </text:list>
            </text:section>
            <text:section text:name="artikel_id1-3-2-2-3-10" text:style-name="artikel">
              <text:p text:style-name="artikel_kop_titel"><text:span text:style-name="artikel_kop_label">Artikel</text:span> <text:span text:style-name="artikel_kop_nr">13.</text:span> Weigering en aanvullende voorwaarden</text:p>
              <text:list text:style-name="id1-3-2-2-3-10-2">
                <text:list-item text:style-override="id1-3-2-2-3-10-2-1">
                  <text:number>1.</text:number>
                  <text:p text:style-name="al">Het bestuursorgaan weigert in elk geval een aanvraag of gaat over tot intrekking van de beschikking van de overeenkomst op grond van de wet Bibob, als er sprake is van een ernstige mate van gevaar als bedoeld in artikel 3 van de wet.</text:p>
                </text:list-item>
                <text:list-item text:style-override="id1-3-2-2-3-10-2-2">
                  <text:number>2.</text:number>
                  <text:p text:style-name="al">Het bestuursorgaan kan de aanvraag weigeren of de beschikking intrekken als er sprake is van een mindere mate van gevaar die niet kan worden geweerd door het stellen van aanvullende voorwaarden en bovendien de gevolgen van deze weigering niet onevenredig zijn in verhouding tot de met het besluit te dienen doelen.</text:p>
                </text:list-item>
                <text:list-item text:style-override="id1-3-2-2-3-10-2-3">
                  <text:number>3.</text:number>
                  <text:p text:style-name="al">Indien het bestuursorgaan voornemens is de aanvraag te weigeren of de beschikking in te trekken wordt betrokkene in de gelegenheid gesteld daartegen zienswijzen in te bre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text:p>
              <text:p text:style-name="al">Deze beleidsregels treden in werking een dag na de bekendmaking ervan;</text:p>
            </text:section>
            <text:section text:name="artikel_id1-3-2-2-4-3" text:style-name="artikel">
              <text:p text:style-name="artikel_kop_titel"><text:span text:style-name="artikel_kop_label">Artikel</text:span> <text:span text:style-name="artikel_kop_nr">15.</text:span> Overgangsrecht</text:p>
              <text:list text:style-name="id1-3-2-2-4-3-2">
                <text:list-item text:style-override="id1-3-2-2-4-3-2-1">
                  <text:number>1.</text:number>
                  <text:p text:style-name="al">Deze beleidsregels zijn van toepassing op, na de datum van inwerkingtreding, ontvangen aanvragen en op datum van inwerkingtreding afgegeven beschikkingen als bedoeld in artikel 3 en 4 van deze beleidsregels.</text:p>
                </text:list-item>
                <text:list-item text:style-override="id1-3-2-2-4-3-2-2">
                  <text:number>2.</text:number>
                  <text:p text:style-name="al">Alle reeds verleende beschikkingen als bedoeld in artikel 4 lid c van deze beleidsregels.</text:p>
                </text:list-item>
              </text:list>
            </text:section>
            <text:section text:name="artikel_id1-3-2-2-4-4" text:style-name="artikel">
              <text:p text:style-name="artikel_kop_titel"><text:span text:style-name="artikel_kop_label">Artikel</text:span> <text:span text:style-name="artikel_kop_nr">16.</text:span> Bekendmaken </text:p>
              <text:p text:style-name="al">Het besluit tot wijziging van deze beleidsregels wordt, met inachtneming van de bepalingen in de Gemeentewet, bekendgemaakt.</text:p>
            </text:section>
            <text:section text:name="artikel_id1-3-2-2-4-5" text:style-name="artikel">
              <text:p text:style-name="artikel_kop_titel"><text:span text:style-name="artikel_kop_label">Artikel</text:span> <text:span text:style-name="artikel_kop_nr">17.</text:span> Inwerkingtreding</text:p>
              <text:list text:style-name="id1-3-2-2-4-5-2">
                <text:list-item text:style-override="id1-3-2-2-4-5-2-1">
                  <text:number>1.</text:number>
                  <text:p text:style-name="al">Deze beleidsregel treedt in werking daags na bekendmaking van het besluit op 25 september 2019.</text:p>
                </text:list-item>
                <text:list-item text:style-override="id1-3-2-2-4-5-2-2">
                  <text:number>2.</text:number>
                  <text:p text:style-name="al">De beleidsregels ‘BIBOB voor omgevingsvergunningen gemeente Moerdijk 2010’ , vastgesteld op 3 november 2010, worden ingetrokken met ingang van inwerkingtreding van deze beleidsregel.</text:p>
                </text:list-item>
                <text:list-item text:style-override="id1-3-2-2-4-5-2-3">
                  <text:number>3.</text:number>
                  <text:p text:style-name="al">Deze beleidsregel wordt aangehaald als: “beleidsregels Bibob voor omgevingsvergunningen en exploitatievergunningen op grond van artikel 2:40j APV gemeente Moerdijk 2019”.</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college, gehouden op 17 september 2019.</text:span></text:p>
            <text:p><text:span text:style-name="functie"/></text:p>
            <text:p><text:span text:style-name="functie">De secretaris, </text:span></text:p>
            <text:p><text:span text:style-name="functie">……………………,</text:span></text:p>
            <text:p><text:span text:style-name="functie">Th. C. van Waes</text:span></text:p>
            <text:p><text:span text:style-name="functie"/></text:p>
            <text:p><text:span text:style-name="functie">De burgemeester, </text:span></text:p>
            <text:p><text:span text:style-name="functie">…………….</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79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Economie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0-01</meta:user-defined>
    <meta:user-defined meta:name="DC.source">artikel 2.20 van de Wet algemene bepalingen omgevingsrecht]|[1.0:c:BWBR0024779&amp;artikel=2.20&amp;g=2018-07-28</meta:user-defined>
    <meta:user-defined meta:name="DC.source">https://decentrale.regelgeving.overheid.nl/cvdr/xhtmloutput/Historie/Moerdijk/CVDR621981/CVDR621981_1.html</meta:user-defined>
    <meta:user-defined meta:name="DCTERMS.alternative">Beleidsregels Bibob voor omgevingsvergunningen  en exploitatievergunningen op grond van artikel 2:40j APV gemeente Moerdijk 2019</meta:user-defined>
    <dc:language>nl</dc:language>
    <meta:user-defined meta:name="OVERHEID.Gemeente/DC.spatial">Moerdijk</meta:user-defined>
    <meta:user-defined meta:name="DC.title">Beleidsregels BIBOB voor omgevingsvergunningen en exploitatievergunningen op grond van artikel 2:40j APV Gemeente Moerdijk</meta:user-defined>
    <meta:user-defined meta:name="DCTERMS.W3CDTF/DCTERMS.available">2019-10-07</meta:user-defined>
    <meta:user-defined meta:name="DCTERMS.W3CDTF/OVERHEIDop.jaargang">2019</meta:user-defined>
    <meta:user-defined meta:name="OVERHEIDop.publicationIssue">242792</meta:user-defined>
    <meta:user-defined meta:name="OVERHEIDop.betreftRegeling">CVDR628040_1</meta:user-defined>
    <meta:user-defined meta:name="xs:date/OVERHEIDop.startdatum">2019-10-08</meta:user-defined>
    <meta:user-defined meta:name="OVERHEIDop.GmbID/DC.identifier">gmb-2019-242792</meta:user-defined>
    <meta:user-defined meta:name="OVERHEIDop.versieInformatie"/>
  </office:meta>
</office:document-meta>
</file>