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-185, het realiseren van een berging bij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3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Gasselterstraat 7-185, het realiseren van een berging bij een recreatiewoning, 70895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278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8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8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28 553206</meta:user-defined>
    <meta:user-defined meta:name="DC.title">Gemeente Borger-Odoorn, Drouwen, Gasselterstraat 7-185, het realiseren van een berging bij een recreatiewoning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88</meta:user-defined>
    <meta:user-defined meta:name="OVERHEIDop.GmbID/DC.identifier">gmb-2019-242788</meta:user-defined>
    <meta:user-defined meta:name="OVERHEIDop.versieInformatie"/>
  </office:meta>
</office:document-meta>
</file>