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woning en een uitweg te maken in het plan Lombok Zuid, kavel 6, Papiermolen 1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oktober 2019</text:p>
            <text:p text:style-name="common-al">Locatie: in het plan Lombok Zuid, kavel 6, Papiermolen 12 in Eerbeek</text:p>
            <text:p text:style-name="common-al">Voor: het bouwen van een woning en een uitweg te maken</text:p>
            <text:p text:style-name="common-al">Activiteit(en): Bouwen van een bouwwerk (art. 2.1 lid 1 sub a Wabo),  het gebruiken van gronden of bouwwerken in strijd met een bestemmingsplan (art. 2.1 lid 1 sub c Wabo) ,  Een uitweg te maken, te hebben of te veranderen of het gebruik daarvan te veranderen  (art 2.2. Wabo) </text:p>
            <text:p text:style-name="common-al">Registratienummer: SXO-2019-083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78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51 458092</meta:user-defined>
    <meta:user-defined meta:name="DC.title">Gemeente Brummen - Verleende reguliere omgevingsvergunning, het bouwen van een woning en een uitweg te maken in het plan Lombok Zuid, kavel 6, Papiermolen 12 in Eerbeek</meta:user-defined>
    <meta:user-defined meta:name="OVERHEID.PostcodeHuisnummer/OVERHEIDop.postcodeHuisnummer">6961</meta:user-defined>
    <meta:user-defined meta:name="OVERHEIDop.straatnaam">Papiermolen</meta:user-defined>
    <meta:user-defined meta:name="OVERHEIDop.woonplaats">Eerbeek</meta:user-defined>
    <meta:user-defined meta:name="DCTERMS.W3CDTF/DCTERMS.available">2019-10-08</meta:user-defined>
    <meta:user-defined meta:name="DCTERMS.W3CDTF/OVERHEIDop.jaargang">2019</meta:user-defined>
    <meta:user-defined meta:name="OVERHEIDop.publicationIssue">242783</meta:user-defined>
    <meta:user-defined meta:name="OVERHEIDop.GmbID/DC.identifier">gmb-2019-242783</meta:user-defined>
    <meta:user-defined meta:name="OVERHEIDop.versieInformatie"/>
  </office:meta>
</office:document-meta>
</file>