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office:automatic-styles>
  <office:body>
    <office:text>
      <text:p text:style-name="new_page_staatscourant"/>
      <text:p text:style-name="single-kop-titel">Beleidsregel Buurtnetwerken en wijkinformatiepunten</text:p>
      <text:section text:name="regeling_id1-3-2" text:style-name="regeling">
        <text:section text:name="aanhef_id1-3-2-1" text:style-name="aanhef">
          <text:section text:name="preambule_id1-3-2-1-1" text:style-name="preambule">
            <text:p text:style-name="al">Het college van burgemeester en wethouders van Utrecht; gelet op:</text:p>
            <text:p text:style-name="al">-artikel 4:81 van de Awb en artikel 3 lid 2 van de ASV 2014;</text:p>
            <text:p text:style-name="al">-de nota van Uitgangspunten Sociaal makelaarschap;</text:p>
            <text:p text:style-name="al">-de Visie versterken sociale basis Wmo: Utrecht voor iedereen;</text:p>
            <text:p text:style-name="al">-de regel Informatievoorziening, Advies en Onafhankelijke Cliëntondersteuning gemeente Utrecht 2019-2024;</text:p>
            <text:p text:style-name="al">- de kader- en uitvoeringsnota’s Zorg voor Jeugd;</text:p>
            <text:p text:style-name="al">Besluit vast te stellen de beleidsregel Buurtnetwerken en wijkinformatiepunte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 (reikwijdte en definities)</text:p>
            <text:p text:style-name="al">In deze beleidsregel wordt verstaan onder:</text:p>
            <text:list text:style-name="id1-3-2-2-1-3">
              <text:list-item text:style-override="id1-3-2-2-1-3-1">
                <text:number>•</text:number>
                <text:p text:style-name="al">Sociale basis: wat bewoners met en voor elkaar doen en de meer professionele, georganiseerde sociale basisvoorzieningen. Deze voorzieningen raken aan álle aspecten van het dagelijkse leven: ontmoeting, onderwijs, opvoeding, werk, gezondheid, wonen, bewegen, cultuur en veiligheid. ze zijn laagdrempelig, iedereen kan er gebruik van maken.</text:p>
              </text:list-item>
              <text:list-item text:style-override="id1-3-2-2-1-3-2">
                <text:number>•</text:number>
                <text:p text:style-name="al">Wijkinformatiepunten: activiteiten van bewoners ten behoeve van buurt-en wijkgerichte informatievoorziening op het brede terrein van zorg en welzijn en op basis daarvan zo nodig gericht doorverwijzen naar de juiste organisaties.</text:p>
              </text:list-item>
              <text:list-item text:style-override="id1-3-2-2-1-3-3">
                <text:number>•</text:number>
                <text:p text:style-name="al">Spreiding over de stad: verdeling van de subsidieverleningen over de tien wijken in Utrecht in relatie tot de behoefte in de buurt;.</text:p>
              </text:list-item>
              <text:list-item text:style-override="id1-3-2-2-1-3-4">
                <text:number>•</text:number>
                <text:p text:style-name="al">Buurtnetwerken: een groep bewoners die door verbondenheid, actieve inzet en samenwerking vrijwillig en onbetaald activiteiten uitvoert voor elkaar, de buurt of de wijk.</text:p>
              </text:list-item>
              <text:list-item text:style-override="id1-3-2-2-1-3-5">
                <text:number>•</text:number>
                <text:p text:style-name="al">Vrijwillige inzet: iets doen voor een ander of de omgeving, al of niet in georganiseerd verband, zonder dat men daar voor betaald wordt.</text:p>
              </text:list-item>
              <text:list-item text:style-override="id1-3-2-2-1-3-6">
                <text:number>•</text:number>
                <text:p text:style-name="al">Wet maatschappelijke ondersteuning 2015: wet van 9 juli 2014, houdende regels inzake de gemeentelijke ondersteuning op het gebied van zelfredzaamheid, participatie, beschermd wonen en opvang;</text:p>
              </text:list-item>
              <text:list-item text:style-override="id1-3-2-2-1-3-7">
                <text:number>•</text:number>
                <text:p text:style-name="al">Jeugdwet: wet van 1 maart 2014 inzake regels over de gemeentelijke verantwoordelijkheid voor preventie, ondersteuning, hulp en zorg aan jeugdigen en ouders bij opgroei- en opvoedingsproblemen en psychische problemen;</text:p>
              </text:list-item>
              <text:list-item text:style-override="id1-3-2-2-1-3-8">
                <text:number>•</text:number>
                <text:p text:style-name="al">Civil society: een verzamelnaam voor actief burgerschap. Het omvat alle niet van de overheid afhankelijke organisaties en particuliere initiatieven die zonder winstoogmerk bijdragen aan de maatschappij.</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De gemeente wil de sociale basis vanuit de Wmo en Jeugdwet versterken om de volgende effecten te bereiken:</text:p>
            <text:list text:style-name="id1-3-2-2-2-3">
              <text:list-item text:style-override="id1-3-2-2-2-3-1">
                <text:number>•</text:number>
                <text:p text:style-name="al">prettig samenleven door een stevige (pedagogische) civil society en een sterke sociale samenhang in buurten en wijken.</text:p>
              </text:list-item>
              <text:list-item text:style-override="id1-3-2-2-2-3-2">
                <text:number>•</text:number>
                <text:p text:style-name="al">het versterken van de veerkracht van gezinnen bij het opvoeden van kinderen en het opvoedklimaat in de wijk.</text:p>
              </text:list-item>
              <text:list-item text:style-override="id1-3-2-2-2-3-3">
                <text:number>•</text:number>
                <text:p text:style-name="al">mensen in kwetsbare situaties kunnen gewoon mee doen.</text:p>
              </text:list-item>
            </text:list>
            <text:p text:style-name="al">Om deze drie effecten te kunnen bereiken dragen de activiteiten die de gemeente ondersteunt bij aan de volgende maatschappelijke doelen:</text:p>
            <text:p text:style-name="al">-betrokkenheid in de buurt</text:p>
            <text:p text:style-name="al">-meedoen van mensen in een kwetsbare situatie</text:p>
            <text:p text:style-name="al">-zorgen voor elkaar.</text:p>
            <text:p text:style-name="al">Deze beleidsregel richt zich in het bijzonder op het ondersteunen van activiteiten die de betrokkenheid in de buurt vergroten. Specifiek wil de gemeente het volgende bereiken:</text:p>
            <text:list text:style-name="id1-3-2-2-2-9">
              <text:list-item text:style-override="id1-3-2-2-2-9-1">
                <text:number>1.</text:number>
                <text:p text:style-name="al">Versterken van wijkgerichte informatievoorziening door informatiepunten in de wijk op het brede terrein van zorg en welzijn waardoor bewoners geïnformeerd worden over het aanbod en (indien nodig)doorverwezen kunnen worden naar de juiste organisatie.</text:p>
              </text:list-item>
              <text:list-item text:style-override="id1-3-2-2-2-9-2">
                <text:number>2.</text:number>
                <text:p text:style-name="al">Het versterken van buurtnetwerken waardoor bewoners zich vrijwillig in kunnen zetten voor elkaar, zodat ook bewoners in een kwetsbare situatie en bewoners die zich eenzaam voelen mee kunnen doen in de buurt.</text:p>
              </text:list-item>
              <text:list-item text:style-override="id1-3-2-2-2-9-3">
                <text:number>3.</text:number>
                <text:p text:style-name="al">Het versterken van buurtnetwerken van ouders waardoor zij zich vrijwillig in kunnen zetten rond het delen van opvoedingsvragen met elkaar en met andere ouders en medeopvoeders uit de buurt.</text:p>
              </text:list-item>
            </text:list>
          </text:section>
          <text:section text:name="artikel_id1-3-2-2-3" text:style-name="artikel">
            <text:p text:style-name="artikel_kop_titel"><text:span text:style-name="artikel_kop_label">Artikel</text:span> <text:span text:style-name="artikel_kop_nr">3</text:span> Eisen aan de aanvrager subsidie</text:p>
            <text:p text:style-name="al">De subsidie voor buurtnetwerken kan uitsluitend worden aangevraagd door een groep bewoners uit Utrecht die een rechtspersoon met volledige rechtsbevoegdheid hebben opgericht en ondersteunen, gevestigd in Utrecht.</text:p>
            <text:p text:style-name="al">De subsidie voor startende wijkinformatiepunten en voor buurtnetwerken rond opvoedingsvragen kan daarnaast ook door natuurlijke personen worden aangevraagd.</text:p>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Voor het jaar 2020 staat het bedrag vermeld op www.utrecht.nl/subsidie.</text:p>
          </text:section>
          <text:section text:name="artikel_id1-3-2-2-5" text:style-name="artikel">
            <text:p text:style-name="artikel_kop_titel"><text:span text:style-name="artikel_kop_label">Artikel</text:span> <text:span text:style-name="artikel_kop_nr">5</text:span> Subsidiabele activiteiten</text:p>
            <text:p text:style-name="al">In het kader van deze beleidsregel subsidieert de gemeente Utrecht activiteiten die bijdragen aan de beleidsdoelstelling (artikel 2) en:</text:p>
            <text:list text:style-name="id1-3-2-2-5-3">
              <text:list-item text:style-override="id1-3-2-2-5-3-1">
                <text:number>•</text:number>
                <text:p text:style-name="al">het versterken van onderlinge contacten tussen buurtbewoners;</text:p>
              </text:list-item>
              <text:list-item text:style-override="id1-3-2-2-5-3-2">
                <text:number>•</text:number>
                <text:p text:style-name="al">het versterken van onderlinge contacten tussen ouders en medeopvoeders in de buurt rond opvoedingsvragen;</text:p>
              </text:list-item>
              <text:list-item text:style-override="id1-3-2-2-5-3-3">
                <text:number>•</text:number>
                <text:p text:style-name="al">het oprichten en uitvoeren van een informatiepunt in de buurt en/of wijk;</text:p>
              </text:list-item>
              <text:list-item text:style-override="id1-3-2-2-5-3-4">
                <text:number>•</text:number>
                <text:p text:style-name="al">aanvullend zijn op andere activiteiten en activiteiten in de buurt onderling versterken;</text:p>
              </text:list-item>
              <text:list-item text:style-override="id1-3-2-2-5-3-5">
                <text:number>•</text:number>
                <text:p text:style-name="al">de coördinatie van vrijwillige inzet; waarbij eventuele betaalde coördinatie in goede verhouding staat tot de omvang van de vrijwillige inzet;</text:p>
              </text:list-item>
              <text:list-item text:style-override="id1-3-2-2-5-3-6">
                <text:number>•</text:number>
                <text:p text:style-name="al">startende initiatieven met betrekking tot buurtnetwerken komen niet in aanmerking voor deze subsidieregeling. Voor deze initiatieven kan een aanvraag worden ingediend bij het Initiatievenfonds;</text:p>
              </text:list-item>
              <text:list-item text:style-override="id1-3-2-2-5-3-7">
                <text:number>•</text:number>
                <text:p text:style-name="al">startende initiatieven met betrekking tot wijkinformatiepunten kunnen wel subsidie ontvangen uit deze regeling mits aan de voorwaarden wordt voldaan.</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De aanvragen moeten worden ingediend bij het college van B en W, bij voorkeur gebruikmakend van het daarvoor bestemde digitaal aanvraagformulier. Dit formulier is te vinden op www.utrecht.nl/subsidie.</text:p>
            <text:p text:style-name="al">De subsidieaanvraag dient in ieder geval te bestaan uit:</text:p>
            <text:list text:style-name="id1-3-2-2-6-4">
              <text:list-item text:style-override="id1-3-2-2-6-4-1">
                <text:number>•</text:number>
                <text:p text:style-name="al">een activiteitenplan waarin onder meer wordt aangetoond hoe de activiteiten bijdragen aan de beleidsdoelstellingen en de in artikel 5 genoemde aspecten;</text:p>
              </text:list-item>
              <text:list-item text:style-override="id1-3-2-2-6-4-2">
                <text:number>•</text:number>
                <text:p text:style-name="al">een beschrijving van de samenwerking met partners in de wijk;</text:p>
              </text:list-item>
              <text:list-item text:style-override="id1-3-2-2-6-4-3">
                <text:number>•</text:number>
                <text:p text:style-name="al">een onderbouwing van de behoefte aan het aanbod;</text:p>
              </text:list-item>
              <text:list-item text:style-override="id1-3-2-2-6-4-4">
                <text:number>•</text:number>
                <text:p text:style-name="al">een sluitende begroting met een gespecificeerd overzicht van inkomsten en kosten;</text:p>
              </text:list-item>
              <text:list-item text:style-override="id1-3-2-2-6-4-5">
                <text:number>•</text:number>
                <text:p text:style-name="al">voor een eerste subsidieaanvraag voor buurtnetwerken: statuten, uittreksel van de Kamer van Koophandel, opgave van gelieerde rechtspersonen, kopie bankafschrift. (conform artikel 7.1 van de ASV) (niet van toepassing voor een buurtnetwerk rondom opvoedingsvragen);</text:p>
              </text:list-item>
              <text:list-item text:style-override="id1-3-2-2-6-4-6">
                <text:number>•</text:number>
                <text:p text:style-name="al">Voor de wijkinformatiepunten is nauwe aansluiting op en afstemming met U Centraal een vereiste. (beleidsregel Informatievoorziening, Advies en Onafhankelijke Cliëntondersteuning2019-2024).</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Subsidieaanvragen dienen uiterlijk 1 november te zijn ingediend, voorafgaande aan het jaar waarvoor subsidie wordt aangevraagd. Subsidieaanvragen voor wijkinformatiepunten kunnen daarnaast ook uiterlijk 1 april worden aangevraagd. Subsidieaanvragen voor buurtnetwerken rond opvoedingsvragen kunnen worden aangevraagd tot het subsidieplafond is bereikt.</text:p>
          </text:section>
          <text:section text:name="artikel_id1-3-2-2-8" text:style-name="artikel">
            <text:p text:style-name="artikel_kop_titel"><text:span text:style-name="artikel_kop_label">Artikel</text:span> <text:span text:style-name="artikel_kop_nr">8</text:span> Maximaal subsidiebedrag</text:p>
            <text:p text:style-name="al">Subsidie kan worden aangevraagd voor een periode van maximaal 3 jaar. Per jaar is het maximum €30.000 voor buurtnetwerken, €5.000 voor buurtnetwerken rond opvoedingsvragen en €15.000 voor wijkinformatiepunten per aanvraag.</text:p>
          </text:section>
          <text:section text:name="artikel_id1-3-2-2-9" text:style-name="artikel">
            <text:p text:style-name="artikel_kop_titel"><text:span text:style-name="artikel_kop_label">Artikel</text:span> <text:span text:style-name="artikel_kop_nr">9</text:span> Beoordeling subsidieaanvraag</text:p>
            <text:p text:style-name="al">Bij de inhoudelijke beoordeling van de subsidieaanvraag wordt naar een aantal aspecten gekeken.</text:p>
            <text:p text:style-name="al">De volgende criteria worden gehanteerd bij de beoordeling van de aanvraag:</text:p>
            <text:list text:style-name="id1-3-2-2-9-4">
              <text:list-item text:style-override="id1-3-2-2-9-4-1">
                <text:number>•</text:number>
                <text:p text:style-name="al">in hoeverre de aanvraag bijdraagt aan de doelstellingen van de beleidsregel en de in artikel 5 genoemde aspecten;</text:p>
              </text:list-item>
              <text:list-item text:style-override="id1-3-2-2-9-4-2">
                <text:number>•</text:number>
                <text:p text:style-name="al">in hoeverre er sprake is van samenwerking en afstemming met (zorg)organisaties en buurtinitiatieven op wijk-en buurtniveau;</text:p>
              </text:list-item>
              <text:list-item text:style-override="id1-3-2-2-9-4-3">
                <text:number>•</text:number>
                <text:p text:style-name="al">voor wijkinformatiepunten is nauwe aansluiting op en afstemming met U Centraal een vereiste;</text:p>
              </text:list-item>
              <text:list-item text:style-override="id1-3-2-2-9-4-4">
                <text:number>•</text:number>
                <text:p text:style-name="al">de prijs/kwaliteit/kwantiteit-verhouding: hoe verhouden het aantal en de aard van de activiteiten en de inzet van vrijwilligers zich tot de opgevoerde kosten;</text:p>
              </text:list-item>
              <text:list-item text:style-override="id1-3-2-2-9-4-5">
                <text:number>•</text:number>
                <text:p text:style-name="al">de mate waarin de activiteiten aansluiten op de behoeften in de buurt (bijvoorbeeld blijkend uit de wijkanalyse);</text:p>
              </text:list-item>
              <text:list-item text:style-override="id1-3-2-2-9-4-6">
                <text:number>•</text:number>
                <text:p text:style-name="al">de spreiding van de aanvragen over de stad in relatie tot de behoefte in de buurt;</text:p>
              </text:list-item>
              <text:list-item text:style-override="id1-3-2-2-9-4-7">
                <text:number>•</text:number>
                <text:p text:style-name="al">de spreiding van de aanvragen over wijkinformatiepunten en aanvragen over versterken van buurtnetwerken;</text:p>
              </text:list-item>
              <text:list-item text:style-override="id1-3-2-2-9-4-8">
                <text:number>•</text:number>
                <text:p text:style-name="al">Bij de beoordeling van de aanvragen wordt om de spreiding te realiseren 31 %van het beschikbare subsidiebedrag verleend aan aanvragen voor wijkinformatiepunten, 63% voor het versterken van buurtnetwerken en 6% voor het versterken van buurtnetwerken rond opvoedingsvragen. Hiervan kan worden afgeweken als er onvoldoende aanvragen zijn, die voldoen aan de eisen en de criteria.</text:p>
              </text:list-item>
            </text:list>
          </text:section>
          <text:section text:name="artikel_id1-3-2-2-10" text:style-name="artikel">
            <text:p text:style-name="artikel_kop_titel"><text:span text:style-name="artikel_kop_label">Artikel</text:span> <text:span text:style-name="artikel_kop_nr">10</text:span> Besluitvorming</text:p>
            <text:p text:style-name="al">De aanvragen worden beoordeeld aan de hand van de criteria genoemd in artikel 9 en een goede verdeling van aanvragen over de stad.</text:p>
            <text:p text:style-name="al">Indien de gevraagde subsidies het subsidieplafond overstijgen, wordt geselecteerd op basis van beste scores op de criteria.</text:p>
          </text:section>
          <text:section text:name="artikel_id1-3-2-2-11" text:style-name="artikel">
            <text:p text:style-name="artikel_kop_titel"><text:span text:style-name="artikel_kop_label">Artikel</text:span> <text:span text:style-name="artikel_kop_nr">11</text:span> Evaluatie</text:p>
            <text:p text:style-name="al">Deze beleidsregel heeft een experimenteel karakter. Samen leren en door ontwikkelen staat centraal. Naar aanleiding van de ervaringen in het subsidiejaar 2020 kan deze beleidsregel per 2021 aangepast worden.</text:p>
          </text:section>
          <text:section text:name="artikel_id1-3-2-2-12" text:style-name="artikel">
            <text:p text:style-name="artikel_kop_titel"><text:span text:style-name="artikel_kop_label">Artikel</text:span> <text:span text:style-name="artikel_kop_nr">12</text:span> Inwerkingtreding en citeertitel</text:p>
            <text:p text:style-name="al">Deze beleidsregel treedt met ingang van datum bekendmaking in werking en wordt aangehaald als beleidsregel ‘Buurtnetwerken en wijkinformatiepunten’. De beleidsregel ‘Buurtnetwerken en wijkinformatiepunten door bewoners’ wordt gelijktijdig ingetrokken.</text:p>
          </text:section>
        </text:section>
        <text:section text:name="regeling-sluiting_id1-3-2-3" text:style-name="regeling-sluiting">
          <text:section text:name="ondertekening_id1-3-2-3-1">
            <text:p><text:span text:style-name="functie">Aldus is vastgesteld door burgemeesters en wethouders van Utrecht in hun vergadering van 1 oktober 2019,</text:span></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78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4:81, eerste lid, van de Algemene wet bestuursrecht]|[1.0:c:BWBR0005537&amp;artikel=4%3A81&amp;lid=1&amp;g=2019-10-01</meta:user-defined>
    <meta:user-defined meta:name="DCTERMS.alternative">beleidsregel ‘Buurtnetwerken en wijkinformatiepunten door bewoners’ </meta:user-defined>
    <dc:language>nl</dc:language>
    <meta:user-defined meta:name="OVERHEID.Gemeente/DC.spatial">Utrecht</meta:user-defined>
    <meta:user-defined meta:name="DC.title">Beleidsregel Buurtnetwerken en wijkinformatiepunten</meta:user-defined>
    <meta:user-defined meta:name="DCTERMS.W3CDTF/DCTERMS.available">2019-10-07</meta:user-defined>
    <meta:user-defined meta:name="DCTERMS.W3CDTF/OVERHEIDop.jaargang">2019</meta:user-defined>
    <meta:user-defined meta:name="OVERHEIDop.publicationIssue">242782</meta:user-defined>
    <meta:user-defined meta:name="OVERHEIDop.betreftRegeling">CVDR628039_1</meta:user-defined>
    <meta:user-defined meta:name="xs:date/OVERHEIDop.startdatum">2019-10-07</meta:user-defined>
    <meta:user-defined meta:name="OVERHEIDop.GmbID/DC.identifier">gmb-2019-242782</meta:user-defined>
    <meta:user-defined meta:name="OVERHEIDop.versieInformatie"/>
  </office:meta>
</office:document-meta>
</file>