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Aanpassing mandaat-, volmacht- en machtingenregeling gemeente Rhen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4 september 2019 heeft het college van burgemeester en wethouders besloten om de mandaat-, volmacht- en machtingenregeling gemeente Rhenen 2017 aan te passen. Met deze aanpassing sluit de regeling weer goed aan op de APV en wordt een vlottere behandeling van reguliere aanvragen om omgevingsvergunning mogelijk. </text:p>
            <text:p text:style-name="al">Op dezelfde dag heeft het college eveneens besloten om het Mandaatbesluit Veiligheidsregio Utrecht 2019 vast te stellen. Hierdoor kan de Veiligheidsregio Utrecht vanaf nu haar eigen toezichthouders aanwijzen.</text:p>
            <text:p text:style-name="al"/>
            <text:p text:style-name="tussenkopcur">Bezwaar</text:p>
            <text:p text:style-name="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al"/>
            <text:p text:style-name="tussenkopcur">Voorlopige voorziening</text:p>
            <text:p text:style-name="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77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DC.source">N.v.t.</meta:user-defined>
    <meta:user-defined meta:name="DCTERMS.alternative">Aanpassing mandaat-, volmacht- en machtingenregeling gemeente Rhenen 2017</meta:user-defined>
    <dc:language>nl</dc:language>
    <meta:user-defined meta:name="OVERHEID.Gemeente/DC.spatial">Rhenen</meta:user-defined>
    <meta:user-defined meta:name="DC.title">Gemeente Rhenen, Aanpassing mandaat-, volmacht- en machtingenregeling gemeente Rhenen 2017</meta:user-defined>
    <meta:user-defined meta:name="DCTERMS.W3CDTF/DCTERMS.available">2019-10-07</meta:user-defined>
    <meta:user-defined meta:name="DCTERMS.W3CDTF/OVERHEIDop.jaargang">2019</meta:user-defined>
    <meta:user-defined meta:name="OVERHEIDop.publicationIssue">242775</meta:user-defined>
    <meta:user-defined meta:name="OVERHEIDop.GmbID/DC.identifier">gmb-2019-242775</meta:user-defined>
    <meta:user-defined meta:name="OVERHEIDop.versieInformatie"/>
  </office:meta>
</office:document-meta>
</file>