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achter nummer 202,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7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2</meta:user-defined>
    <dc:language>nl</dc:language>
    <meta:user-defined meta:name="OVERHEID.EPSG28992/DC.spatial">197459 466688</meta:user-defined>
    <meta:user-defined meta:name="DC.title">Verleende omgevingsvergunning  Landdrostlaan achter nummer 202, Apeldoorn, het kappen van een eik</meta:user-defined>
    <meta:user-defined meta:name="OVERHEID.PostcodeHuisnummer/OVERHEIDop.postcodeHuisnummer">7326DX 805</meta:user-defined>
    <meta:user-defined meta:name="OVERHEIDop.straatnaam">Gildenlaan</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773</meta:user-defined>
    <meta:user-defined meta:name="OVERHEIDop.GmbID/DC.identifier">gmb-2019-242773</meta:user-defined>
    <meta:user-defined meta:name="OVERHEIDop.versieInformatie"/>
  </office:meta>
</office:document-meta>
</file>