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Jansstraat 59, 2018-09580, verbouwen bijeenkomstgebouw naar 5 appartementen, verzonden 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8 oktober tot en met 19 novem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last-al">Ook bestaat de mogelijkheid uw zienswijze mondeling kenbaar te maken. Dit kan alleen op afspraak. 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77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7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8 488582</meta:user-defined>
    <meta:user-defined meta:name="DC.title">Haarlem, ontwerp-omgevingsvergunning Jansstraat 59, 2018-09580, verbouwen bijeenkomstgebouw naar 5 appartementen, verzonden 7 oktober 2019</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772</meta:user-defined>
    <meta:user-defined meta:name="OVERHEIDop.GmbID/DC.identifier">gmb-2019-242772</meta:user-defined>
    <meta:user-defined meta:name="OVERHEIDop.versieInformatie"/>
  </office:meta>
</office:document-meta>
</file>