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51B in Bladel, plaatsen van een afzuigkap op het dak en het plaatsen van handelsreclame in verband met het vestigen van een nieuw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51B in Bladel</text:p>
            <text:p text:style-name="common-al">
            <text:span text:style-name="nadrukvet">Omschrijving:</text:span>
          </text:p>
            <text:p text:style-name="common-al">plaatsen van een afzuigkap op het dak en het plaatsen van handelsreclame in verband met het vestigen van een nieuw bedrijf</text:p>
            <text:p text:style-name="common-al">
            <text:span text:style-name="nadrukvet">Ontvangstdatum:</text:span>
          </text:p>
            <text:p text:style-name="common-al">29 januari 2019</text:p>
            <text:p text:style-name="common-al">
            <text:span text:style-name="nadrukvet">Zaaknummer:</text:span>
          </text:p>
            <text:p text:style-name="common-al">BLA-2019-01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27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niederslaan 51B in Bladel, plaatsen van een afzuigkap op het dak en het plaatsen van handelsreclame in verband met het vestigen van een nieuw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277</meta:user-defined>
    <meta:user-defined meta:name="OVERHEIDop.GmbID/DC.identifier">gmb-2019-24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427.71 375376.53</meta:user-defined>
    <meta:user-defined meta:name="OVERHEIDop.versieInformatie"/>
  </office:meta>
</office:document-meta>
</file>