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erstmarkt Kiel-Windeweer</text:p>
            <text:p text:style-name="common-al"/>
            <text:p text:style-name="common-al">Datum: 07 en 08 december 2019</text:p>
            <text:p text:style-name="common-al"/>
            <text:p text:style-name="common-al">Locatie: Pieter Venemakade 209 te Kiel-Windeweer</text:p>
            <text:p text:style-name="common-al"/>
            <text:p text:style-name="common-al">Datum verzending: 26 september 2019</text:p>
            <text:p text:style-name="common-al"/>
            <text:p text:style-name="common-al">Zaaknummer: 2019-0325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76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544</meta:user-defined>
    <dc:language>nl</dc:language>
    <meta:user-defined meta:name="OVERHEID.EPSG28992/DC.spatial">249377 567992</meta:user-defined>
    <meta:user-defined meta:name="DC.title">Verleende ontheffing Drank- en Horecawet: Kerstmarkt Kiel-Windeweer</meta:user-defined>
    <meta:user-defined meta:name="OVERHEID.PostcodeHuisnummer/OVERHEIDop.postcodeHuisnummer">9605PP 209</meta:user-defined>
    <meta:user-defined meta:name="OVERHEIDop.straatnaam">Pieter Venemakade</meta:user-defined>
    <meta:user-defined meta:name="OVERHEIDop.woonplaats">Kiel-Windeweer</meta:user-defined>
    <meta:user-defined meta:name="DCTERMS.W3CDTF/DCTERMS.available">2019-10-07</meta:user-defined>
    <meta:user-defined meta:name="DCTERMS.W3CDTF/OVERHEIDop.jaargang">2019</meta:user-defined>
    <meta:user-defined meta:name="OVERHEIDop.publicationIssue">242769</meta:user-defined>
    <meta:user-defined meta:name="OVERHEIDop.GmbID/DC.identifier">gmb-2019-242769</meta:user-defined>
    <meta:user-defined meta:name="OVERHEIDop.versieInformatie"/>
  </office:meta>
</office:document-meta>
</file>