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 Sponsorloop Daltonschool Elst Taba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t/m vrijdag 27 september 2019 de volgende vergunningen c.q. ontheffingen zijn verleend: </text:p>
            <text:p text:style-name="common-al"/>
            <text:p text:style-name="tussenkopcur">24 september</text:p>
            <text:p text:style-name="tussenkopcur">Evenementen (burg.)</text:p>
            <text:p text:style-name="common-al">- Daltonschool Elst = Sponsorloop Spieren voor Spieren op woensdag 16 oktober 2019 van 08.30 uur tot 10.30 uur, grasveld tegenover ‘Het Bestegoed’ aan de Tabaksweg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27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07 444344</meta:user-defined>
    <meta:user-defined meta:name="DC.title">Gemeente Rhenen – vergunning evenement Sponsorloop Daltonschool Elst Tabaksweg</meta:user-defined>
    <meta:user-defined meta:name="OVERHEID.PostcodeHuisnummer/OVERHEIDop.postcodeHuisnummer">3921CM 20a</meta:user-defined>
    <meta:user-defined meta:name="OVERHEIDop.straatnaam">Tabaksweg</meta:user-defined>
    <meta:user-defined meta:name="OVERHEIDop.woonplaats">Elst U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67</meta:user-defined>
    <meta:user-defined meta:name="OVERHEIDop.GmbID/DC.identifier">gmb-2019-242767</meta:user-defined>
    <meta:user-defined meta:name="OVERHEIDop.versieInformatie"/>
  </office:meta>
</office:document-meta>
</file>