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rgondische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019</text:span>
          </text:p>
            <text:p text:style-name="common-al">Gemeente Amstelveen heeft op 28 september 2019 een aanvraag omgevingsvergunning ontvangen voor het plaatsen van een dakopbouw en het vervangen van de gevelbekleding aan de voor- en achterzijde van de woning. De locatie is Bourgondische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76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6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6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49.87 481170.83</meta:user-defined>
    <meta:user-defined meta:name="DC.title">Gemeente Amstelveen - aanvraag omgevingsvergunning ontvangen - Bourgondischelaan 19 in Amstelveen</meta:user-defined>
    <meta:user-defined meta:name="OVERHEID.PostcodeHuisnummer/OVERHEIDop.postcodeHuisnummer">1181DC 19</meta:user-defined>
    <meta:user-defined meta:name="OVERHEIDop.straatnaam">Bourgondischelaa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65</meta:user-defined>
    <meta:user-defined meta:name="OVERHEIDop.GmbID/DC.identifier">gmb-2019-242765</meta:user-defined>
    <meta:user-defined meta:name="OVERHEIDop.versieInformatie"/>
  </office:meta>
</office:document-meta>
</file>