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ing omgevingsvergunning Brasweg 5 te Kerkwerv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º van de Wet algemene bepalingen omgevingsrecht (hierna: Wabo) voor het omzetten van drie toeristische standplaatsen naar drie permanente standplaatsen, NL.IMRO.1676.00287OvgKW133390-VA01. </text:p>
            <text:p text:style-name="tussenkopcur">Het project voor het omzetten van drie toeristische standplaatsen naar drie permanente standplaatsen zal plaatsvinden op het perceel Brasweg 5 te Kerkwerve, kadastraal bekend als gemeente Middenschouwen, sectie H, perceelnummer 822.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tussenkopcur">Tegen dit besluit kan binnen 6 weken na de dag van bekendmaking beroep worden ingesteld bij de rechtbank Zeeland – 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tegen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1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76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0953 410093</meta:user-defined>
    <meta:user-defined meta:name="DC.title">Mededeling verlening omgevingsvergunning Brasweg 5 te Kerkwerve</meta:user-defined>
    <meta:user-defined meta:name="OVERHEID.PostcodeHuisnummer/OVERHEIDop.postcodeHuisnummer">4321TB 5</meta:user-defined>
    <meta:user-defined meta:name="OVERHEIDop.straatnaam">Brasweg</meta:user-defined>
    <meta:user-defined meta:name="OVERHEIDop.woonplaats">Kerkwerve</meta:user-defined>
    <meta:user-defined meta:name="DCTERMS.W3CDTF/DCTERMS.available">2019-10-11</meta:user-defined>
    <meta:user-defined meta:name="DCTERMS.W3CDTF/OVERHEIDop.jaargang">2019</meta:user-defined>
    <meta:user-defined meta:name="OVERHEIDop.publicationIssue">242763</meta:user-defined>
    <meta:user-defined meta:name="OVERHEIDop.GmbID/DC.identifier">gmb-2019-242763</meta:user-defined>
    <meta:user-defined meta:name="OVERHEIDop.versieInformatie"/>
  </office:meta>
</office:document-meta>
</file>