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ontheffing stoken snoeihout Rijksstraat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3 t/m vrijdag 27 september 2019 de volgende vergunningen c.q. ontheffingen zijn verleend: </text:p>
            <text:p text:style-name="common-al"/>
            <text:p text:style-name="tussenkopcur">7 september</text:p>
            <text:p text:style-name="tussenkopcur">Ontheffing stoken ( b&amp;w)</text:p>
            <text:p text:style-name="common-al">Bewoner, stoken van snoeihout op vrijdag 11 t/m zaterdag 12 oktober, met als reservedata vrijdag 18 t/m zaterdag 19 oktober 2019 aan de Rijksstraatweg 158 te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276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6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6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3135 443801</meta:user-defined>
    <meta:user-defined meta:name="DC.title">Gemeente Rhenen – ontheffing stoken snoeihout Rijksstraatweg 158</meta:user-defined>
    <meta:user-defined meta:name="OVERHEID.PostcodeHuisnummer/OVERHEIDop.postcodeHuisnummer">3921AL 158</meta:user-defined>
    <meta:user-defined meta:name="OVERHEIDop.straatnaam">Rijksstraatweg</meta:user-defined>
    <meta:user-defined meta:name="OVERHEIDop.woonplaats">Elst Ut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60</meta:user-defined>
    <meta:user-defined meta:name="OVERHEIDop.GmbID/DC.identifier">gmb-2019-242760</meta:user-defined>
    <meta:user-defined meta:name="OVERHEIDop.versieInformatie"/>
  </office:meta>
</office:document-meta>
</file>