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oenhof 14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3391</text:p>
            <text:p text:style-name="common-al">Gemeente Amstelveen heeft op 24 september 2019 besloten om de beslistermijn voor de aanvraag voor een omgevingsvergunning voor het vervangen van winkelpuien en gevelmetselwerk in de laagbouw en gevelbeplating van laagbouw en hoogbouw van het winkelcentrum Groenhof te verlengen voor een periode van maximaal 6 weken. De locatie is Groenhof 1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5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0.69 477995.09</meta:user-defined>
    <meta:user-defined meta:name="DC.title">Gemeente  Amstelveen - beslistermijn omgevingsvergunning verlengd - Groenhof 144 in Amstelveen</meta:user-defined>
    <meta:user-defined meta:name="OVERHEID.PostcodeHuisnummer/OVERHEIDop.postcodeHuisnummer">1186</meta:user-defined>
    <meta:user-defined meta:name="OVERHEIDop.straatnaam">Groenhof</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754</meta:user-defined>
    <meta:user-defined meta:name="OVERHEIDop.GmbID/DC.identifier">gmb-2019-242754</meta:user-defined>
    <meta:user-defined meta:name="OVERHEIDop.versieInformatie"/>
  </office:meta>
</office:document-meta>
</file>