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Badmintonpad 3, 2018-08414, uitoefenen horecabedrijf, verzonden 28 jan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7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Badmintonpad 3, 2018-08414, uitoefenen horecabedrijf, verzonden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75</meta:user-defined>
    <meta:user-defined meta:name="OVERHEIDop.GmbID/DC.identifier">gmb-2019-24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 3</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89 490110</meta:user-defined>
    <meta:user-defined meta:name="OVERHEIDop.versieInformatie"/>
  </office:meta>
</office:document-meta>
</file>