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Omgevingsvergunning, het bouwen van 20 zorgappartementen (De Hofstee) Drogendijk 26, 3205 LH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Drogendijk 26, 3205 LH Hekelingen.</text:p>
            <text:p text:style-name="tussenkopcur">Omschrijving</text:p>
            <text:p text:style-name="common-al">het bouwen van 20 zorgappartementen (De Hofstee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44.</text:p>
            <text:p text:style-name="tussenkopcur">Datum ontvangst</text:p>
            <text:p text:style-name="common-al">8 augustus 2019.</text:p>
            <text:p text:style-name="tussenkopcur">Datum besluit verlenging</text:p>
            <text:p text:style-name="common-al">1 oktober 2019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74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4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4</meta:user-defined>
    <dc:language>nl</dc:language>
    <meta:user-defined meta:name="OVERHEID.EPSG28992/DC.spatial">84812 426785</meta:user-defined>
    <meta:user-defined meta:name="DC.title">Gemeente Nissewaard –Omgevingsvergunning, het bouwen van 20 zorgappartementen (De Hofstee) Drogendijk 26, 3205 LH Hekelingen</meta:user-defined>
    <meta:user-defined meta:name="OVERHEID.PostcodeHuisnummer/OVERHEIDop.postcodeHuisnummer">3205LH 26</meta:user-defined>
    <meta:user-defined meta:name="OVERHEIDop.straatnaam">Drogendijk</meta:user-defined>
    <meta:user-defined meta:name="OVERHEIDop.woonplaats">Hekeling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749</meta:user-defined>
    <meta:user-defined meta:name="OVERHEIDop.GmbID/DC.identifier">gmb-2019-242749</meta:user-defined>
    <meta:user-defined meta:name="OVERHEIDop.versieInformatie"/>
  </office:meta>
</office:document-meta>
</file>