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restaureren en isoleren van het Rijksmonument “Spaensweerd” op de locatie Bronkhorsterweg 1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oktober 2019</text:p>
            <text:p text:style-name="common-al">Locatie: Bronkhorsterweg 18 in Brummen</text:p>
            <text:p text:style-name="common-al">Voor: het restaureren en isoleren van het Rijksmonument “Spaensweerd”</text:p>
            <text:p text:style-name="common-al">Activiteit(en): Bouwen van een bouwwerk (art. 2.1 lid 1 sub a Wabo),  handelen met gevolgen voor beschermde monumenten (rijks) (art. 2.1. lid 1 sub f Wabo) </text:p>
            <text:p text:style-name="common-al">Registratienummer: SXO-2019-057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73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00 455334</meta:user-defined>
    <meta:user-defined meta:name="DC.title">Gemeente Brummen - Verleende reguliere omgevingsvergunning, het restaureren en isoleren van het Rijksmonument “Spaensweerd” op de locatie Bronkhorsterweg 18 in Brummen</meta:user-defined>
    <meta:user-defined meta:name="OVERHEID.PostcodeHuisnummer/OVERHEIDop.postcodeHuisnummer">6971JA 18</meta:user-defined>
    <meta:user-defined meta:name="OVERHEIDop.straatnaam">Bronkhorsterweg</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42730</meta:user-defined>
    <meta:user-defined meta:name="OVERHEIDop.GmbID/DC.identifier">gmb-2019-242730</meta:user-defined>
    <meta:user-defined meta:name="OVERHEIDop.versieInformatie"/>
  </office:meta>
</office:document-meta>
</file>