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plaatsen tijdelijke bouwmaterialen (plaatsen hoogwerker) Nieuwe Veenendaalseweg 29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/m vrijdag 27 september 2019 de volgende vergunningen c.q. ontheffingen zijn verleend: </text:p>
            <text:p text:style-name="common-al"/>
            <text:p text:style-name="tussenkopcur">23 september</text:p>
            <text:p text:style-name="tussenkopcur">Vergunning plaatsen tijdelijke bouwmaterialen (b&amp;w)</text:p>
            <text:p text:style-name="common-al">- Schilders- en glaszettersbedrijf Bert van Kruistum = plaatsing hoogwerker t.b.v. schilders werkzaamheden appartement aan de Nieuwe Veenendaalseweg 29-35, dinsdag 1 oktober t/m dinsdag 15 oktober 2019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271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46 441650</meta:user-defined>
    <meta:user-defined meta:name="DC.title">Gemeente Rhenen – vergunning plaatsen tijdelijke bouwmaterialen (plaatsen hoogwerker) Nieuwe Veenendaalseweg 29-35</meta:user-defined>
    <meta:user-defined meta:name="OVERHEID.PostcodeHuisnummer/OVERHEIDop.postcodeHuisnummer">3911MN 136</meta:user-defined>
    <meta:user-defined meta:name="OVERHEIDop.straatnaam">Nieuwe Veenendaalseweg</meta:user-defined>
    <meta:user-defined meta:name="OVERHEIDop.woonplaats">Rhe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17</meta:user-defined>
    <meta:user-defined meta:name="OVERHEIDop.GmbID/DC.identifier">gmb-2019-242717</meta:user-defined>
    <meta:user-defined meta:name="OVERHEIDop.versieInformatie"/>
  </office:meta>
</office:document-meta>
</file>