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oktober 2019 -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aanvraag ontvangen voor een evenementenvergunning op locatie Moerven te Veghel. De aanvraag is geregistreerd onder zaaknummer VEV-2019-179.</text:p>
            <text:p text:style-name="common-al">Omschrijving evenement: 30 oktober 2019 - ANWB Streetwis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70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940.69 404813.15</meta:user-defined>
    <meta:user-defined meta:name="DC.title">Kennisgeving ontvangst aanvraag evenementenvergunning - 30 oktober 2019 - ANWB Streetwise</meta:user-defined>
    <meta:user-defined meta:name="OVERHEID.PostcodeHuisnummer/OVERHEIDop.postcodeHuisnummer">5464PE 200</meta:user-defined>
    <meta:user-defined meta:name="OVERHEIDop.straatnaam">Moerven</meta:user-defined>
    <meta:user-defined meta:name="OVERHEIDop.woonplaats">Vegh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05</meta:user-defined>
    <meta:user-defined meta:name="OVERHEIDop.GmbID/DC.identifier">gmb-2019-242705</meta:user-defined>
    <meta:user-defined meta:name="OVERHEIDop.versieInformatie"/>
  </office:meta>
</office:document-meta>
</file>