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Wobbel tweedehands speelgoed- en kinderkledingbeurs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 februari 2019</text:p>
            <text:p text:style-name="common-al">Locatie: Camminghalaan 27 in Bunnik</text:p>
            <text:p text:style-name="common-al">Datum en tijdstip van het evenement: zaterdag 23 maart 2019, van 9:00 uur tot 12:00 uur</text:p>
            <text:p text:style-name="common-al">Zaaknummer: 645247</text:p>
            <text:p text:style-name="common-al">Bestuursorgaan: Burgemeester </text:p>
            <text:p text:style-name="common-al">Datum verzending besluit: 30 jan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427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Wobbel tweedehands speelgoed- en kinderkledingbeurs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70</meta:user-defined>
    <meta:user-defined meta:name="OVERHEIDop.GmbID/DC.identifier">gmb-2019-2427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D 27a</meta:user-defined>
    <meta:user-defined meta:name="OVERHEIDop.woonplaats">Bunnik</meta:user-defined>
    <meta:user-defined meta:name="OVERHEIDop.straatnaam">Cammingha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859 453545</meta:user-defined>
    <meta:user-defined meta:name="OVERHEIDop.versieInformatie"/>
  </office:meta>
</office:document-meta>
</file>