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groten bedrijfsbebouwing) Cuneraweg 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Bouwen </text:p>
            <text:p text:style-name="common-al">Het vergroten van de bedrijfsbebouwing, Cuneraweg 406, Rhenen. Aanvraagnummer 4677499. Indieningsdatum: 26 september 2019.</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69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9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9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423 446466</meta:user-defined>
    <meta:user-defined meta:name="DC.title">Gemeente Rhenen - Ingediende aanvraag omgevingsvergunning bouwen (vergroten bedrijfsbebouwing) Cuneraweg 406</meta:user-defined>
    <meta:user-defined meta:name="OVERHEID.PostcodeHuisnummer/OVERHEIDop.postcodeHuisnummer">3911RW 406</meta:user-defined>
    <meta:user-defined meta:name="OVERHEIDop.straatnaam">Cuneraweg</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692</meta:user-defined>
    <meta:user-defined meta:name="OVERHEIDop.GmbID/DC.identifier">gmb-2019-242692</meta:user-defined>
    <meta:user-defined meta:name="OVERHEIDop.versieInformatie"/>
  </office:meta>
</office:document-meta>
</file>