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diverse locaties binnen de gemeente Leidschenam-Voorburg het kappen van 50 gemeente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Het kappen van 50 gemeentebomen op diverse locaties binnen de gemeente. Vijfendertig bomen van diverse soorten met de minimale stamomvang van 20-25 cm worden herplant.  Negen bomen worden teruggezet als hakhout, deze bomen lopen vanzelf weer uit. Zes bomen worden niet vervangen omdat de ruimte daarvoor ontbreekt.</text:p>
            <text:p text:style-name="common-al">
            <text:span text:style-name="nadrukvet">Datum bekendmaking besluit: </text:span>30 januari 2019</text:p>
            <text:p text:style-name="common-al">
            <text:span text:style-name="nadrukvet">Ons kenmerk: </text:span>49347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269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69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69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iverse locaties binnen de gemeente Leidschenam-Voorburg het kappen van 50 gemeente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269</meta:user-defined>
    <meta:user-defined meta:name="OVERHEIDop.GmbID/DC.identifier">gmb-2019-24269</meta:user-defined>
    <meta:user-defined meta:name="OVERHEID.TaxonomieBeleidsagenda/OVERHEID.category">Ruimte en infrastructuur | Organisatie en beleid</meta:user-defined>
    <meta:user-defined meta:name="OVERHEIDop.referentienummer">4934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4SE 51</meta:user-defined>
    <meta:user-defined meta:name="OVERHEIDop.woonplaats">Leidschendam</meta:user-defined>
    <meta:user-defined meta:name="OVERHEIDop.straatnaam">Veurse Achterweg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7174 456484</meta:user-defined>
    <meta:user-defined meta:name="OVERHEIDop.versieInformatie"/>
  </office:meta>
</office:document-meta>
</file>