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nge Nieuwstraat 1, 3111AC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19 heeft de gemeente een aanvraag ontvangen voor een omgevingsvergunning op locatie Lange Nieuwstraat 1, 3111AC te Schiedam. De aanvraag is geregistreerd onder zaaknummer 19OMGS279 en projectomschrijving: renovatie van de Varkenssluis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42689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68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68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7491.85 436066.97</meta:user-defined>
    <meta:user-defined meta:name="DC.title">Aanvraag omgevingsvergunning Lange Nieuwstraat 1, 3111AC te Schiedam</meta:user-defined>
    <meta:user-defined meta:name="OVERHEID.PostcodeHuisnummer/OVERHEIDop.postcodeHuisnummer">3111DZ 1</meta:user-defined>
    <meta:user-defined meta:name="OVERHEIDop.straatnaam">Houtzagerij</meta:user-defined>
    <meta:user-defined meta:name="OVERHEIDop.woonplaats">Schiedam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2689</meta:user-defined>
    <meta:user-defined meta:name="OVERHEIDop.GmbID/DC.identifier">gmb-2019-242689</meta:user-defined>
    <meta:user-defined meta:name="OVERHEIDop.versieInformatie"/>
  </office:meta>
</office:document-meta>
</file>