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Achterbergsestraat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Bouwen </text:p>
            <text:p text:style-name="common-al">Het plaatsen van een dakkapel, Achterbergsestraatweg 4, Rhenen. Aanvraagnummer 4646599. Indieningsdatum: 20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68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8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8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53 441080</meta:user-defined>
    <meta:user-defined meta:name="DC.title">Gemeente Rhenen - Ingediende aanvraag omgevingsvergunning bouwen (plaatsen dakkapel) Achterbergsestraatweg 4</meta:user-defined>
    <meta:user-defined meta:name="OVERHEID.PostcodeHuisnummer/OVERHEIDop.postcodeHuisnummer">3911CT 4</meta:user-defined>
    <meta:user-defined meta:name="OVERHEIDop.straatnaam">Achterbergsestraatweg</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688</meta:user-defined>
    <meta:user-defined meta:name="OVERHEIDop.GmbID/DC.identifier">gmb-2019-242688</meta:user-defined>
    <meta:user-defined meta:name="OVERHEIDop.versieInformatie"/>
  </office:meta>
</office:document-meta>
</file>