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ingetrokken aanvraag Omgevingsvergunning, Zeekamplaan 8 in Heiloo, het vergroten van de woning (dakopbouw) (WABO1901576)  verzonden op 26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68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43.35 512269.3</meta:user-defined>
    <meta:user-defined meta:name="DC.title">Gemeente Heiloo, ingetrokken aanvraag Omgevingsvergunning, Zeekamplaan 8 in Heiloo, het vergroten van de woning (dakopbouw) (WABO1901576)  verzonden op 26 september 2019</meta:user-defined>
    <meta:user-defined meta:name="OVERHEID.PostcodeHuisnummer/OVERHEIDop.postcodeHuisnummer">1851XG 8</meta:user-defined>
    <meta:user-defined meta:name="OVERHEIDop.straatnaam">Zeekamplaan</meta:user-defined>
    <meta:user-defined meta:name="OVERHEIDop.woonplaats">Heilo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86</meta:user-defined>
    <meta:user-defined meta:name="OVERHEIDop.GmbID/DC.identifier">gmb-2019-242686</meta:user-defined>
    <meta:user-defined meta:name="OVERHEIDop.versieInformatie"/>
  </office:meta>
</office:document-meta>
</file>