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heetuin Familie Knapen</text:p>
            <text:p text:style-name="common-al">
            <text:span text:style-name="nadrukvet">Locatie:</text:span> Veulenseweg 68 te Veulen</text:p>
            <text:p text:style-name="common-al">
            <text:span text:style-name="nadrukvet">Type horecabedrijf</text:span> : Koffie-/Theehuis</text:p>
            <text:p text:style-name="common-al">
            <text:span text:style-name="nadrukvet">Kenmerk:</text:span> EXV-2019-01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68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8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APV Exploitatievergunning horecabedrijf aanvraag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684</meta:user-defined>
    <meta:user-defined meta:name="OVERHEIDop.GmbID/DC.identifier">gmb-2019-242684</meta:user-defined>
    <meta:user-defined meta:name="OVERHEIDop.versieInformatie"/>
  </office:meta>
</office:document-meta>
</file>