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BEUKENHORS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-Beukenhorst 3 A, slopen van een rieten dak ter vervanging van een nieuw dak, SM20197051.</text:p>
            <text:p text:style-name="tussenkopcur">De melding is geaccepteerd op 2 oktober 2019.</text:p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68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32 404015</meta:user-defined>
    <meta:user-defined meta:name="DC.title">GEMEENTE VUGHT - SLOOPMELDING – BEUKENHORST 3A</meta:user-defined>
    <meta:user-defined meta:name="OVERHEID.PostcodeHuisnummer/OVERHEIDop.postcodeHuisnummer">5262LG 3a</meta:user-defined>
    <meta:user-defined meta:name="OVERHEIDop.straatnaam">Beukenhorst</meta:user-defined>
    <meta:user-defined meta:name="OVERHEIDop.woonplaats">Vugh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683</meta:user-defined>
    <meta:user-defined meta:name="OVERHEIDop.GmbID/DC.identifier">gmb-2019-242683</meta:user-defined>
    <meta:user-defined meta:name="OVERHEIDop.versieInformatie"/>
  </office:meta>
</office:document-meta>
</file>