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kelder en het vergroten van een dakterras aan Navolaan 5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kelder en het vergroten van een dakterras aan Navolaan 54, 6414 HH Heerlen (datum besluit 24-01-2019</text:span>
            <text:span text:style-name="nadrukvet">, dossiernummer </text:span>
            <text:span text:style-name="nadrukvet">7166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6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kelder en het vergroten van een dakterras aan Navolaan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68</meta:user-defined>
    <meta:user-defined meta:name="OVERHEIDop.GmbID/DC.identifier">gmb-2019-24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H 54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1 325954</meta:user-defined>
    <meta:user-defined meta:name="OVERHEIDop.versieInformatie"/>
  </office:meta>
</office:document-meta>
</file>