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Passief Bouwen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burgemeester en wethouders;</text:p>
            <text:p text:style-name="al"/>
            <text:p text:style-name="al">gelet op het bepaalde in artikel 149 van de Gemeentewet;</text:p>
            <text:p text:style-name="al"/>
            <text:p text:style-name="al">overwegende dat de gemeenteraad via een subsidie wil stimuleren dat particulieren bij nieuwbouw investeren in maatregelen die energiebesparend zijn;</text:p>
          </text:section>
          <text:section text:name="afkondiging_id1-3-2-1-2" text:style-name="afkondiging">
            <text:p text:style-name="afkondiging_top"/>
            <text:p text:style-name="al">besluit:</text:p>
            <text:list text:style-name="id1-3-2-1-2-2">
              <text:list-item text:style-override="id1-3-2-1-2-2-1">
                <text:number>1.</text:number>
                <text:p text:style-name="al">De subsidieverordening Duurzaam en Energiezuinig Bouwen gemeente Goes 2008 in te trekken.</text:p>
              </text:list-item>
              <text:list-item text:style-override="id1-3-2-1-2-2-2">
                <text:number>2.</text:number>
                <text:p text:style-name="al">Daarvoor in de plaats navolgende subsidieverordening Passief Bouwen gemeente Goes 2019 vast</text:p>
                <text:p text:style-name="al">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ger: een particulier eigenaar, een natuurlijk persoon, tevens toekomstig bewoner van een nieuwbouwwoning voor permanente bewoning die zich op het grondgebied van de gemeente Goes bevindt;</text:p>
                </text:list-item>
                <text:list-item text:style-override="id1-3-2-2-1-2-3-2">
                  <text:number>b.</text:number>
                  <text:p text:style-name="al">Gereedmelding: een verzoek van belanghebbende tot het definitief vaststellen van het subsidiebedrag;</text:p>
                </text:list-item>
                <text:list-item text:style-override="id1-3-2-2-1-2-3-3">
                  <text:number>c.</text:number>
                  <text:p text:style-name="al">Nieuwbouwwoning:</text:p>
                  <text:list text:style-name="id1-3-2-2-1-2-3-3-3">
                    <text:list-item text:style-override="id1-3-2-2-1-2-3-3-3-1">
                      <text:number>-</text:number>
                      <text:p text:style-name="al">een woning waarvoor op of na de datum van inwerkingtreding van deze verordening een bouwvergunning wordt aangevraagd, of;</text:p>
                    </text:list-item>
                    <text:list-item text:style-override="id1-3-2-2-1-2-3-3-3-2">
                      <text:number>-</text:number>
                      <text:p text:style-name="al">een woning waarvoor een bouwvergunning reeds is verleend en de bouw nog niet volledig is voltooid.</text:p>
                    </text:list-item>
                  </text:list>
                </text:list-item>
                <text:list-item text:style-override="id1-3-2-2-1-2-3-4">
                  <text:number>d.</text:number>
                  <text:p text:style-name="al">Passiefhuis: een huis dat is gecertificeerd met de keurmerken ‘ontworpen volgens PassiefBouwen Keur’ en ‘gebouwd volgens PassiefBouwen Keur’ van de Stichting Passief Bouwen;</text:p>
                </text:list-item>
                <text:list-item text:style-override="id1-3-2-2-1-2-3-5">
                  <text:number>e.</text:number>
                  <text:p text:style-name="al">Subsidieplafond: het bedrag dat gedurende een bepaald tijdvak maximaal beschikbaar is voor de verstrekking van een subsidie krachtens deze verordening.</text:p>
                </text:list-item>
              </text:list>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
                  <text:number>1.</text:number>
                  <text:p text:style-name="al">Deze verordening heeft als doel het stimuleren van particuliere investeringen in energiezuinigheid van nieuwbouwwoningen voor permanente bewoning. De gemeenteraad heeft deze doelstelling onder andere vastgelegd in het Klimaatprogramma 2019 – 2022.</text:p>
                </text:list-item>
                <text:list-item text:style-override="id1-3-2-2-1-3-3">
                  <text:number>2.</text:number>
                  <text:p text:style-name="al">Burgemeester en wethouders kunnen subsidie verlenen voor:</text:p>
                  <text:list text:style-name="id1-3-2-2-1-3-3-3">
                    <text:list-item text:style-override="id1-3-2-2-1-3-3-3-1">
                      <text:number>a)</text:number>
                      <text:p text:style-name="al">het <text:span text:style-name="nadrukvet">ontwerpen</text:span> van een nieuwbouwwoning volgens PassiefBouwen Keur.</text:p>
                    </text:list-item>
                    <text:list-item text:style-override="id1-3-2-2-1-3-3-3-2">
                      <text:number>b)</text:number>
                      <text:p text:style-name="al">het <text:span text:style-name="nadrukvet">realiseren</text:span> van een nieuwbouwwoning met een warmtevraag lager dan 25 kWh per m².</text:p>
                      <text:p text:style-name="al">
                    <text:span text:style-name="nadrukvet">of</text:span>
                  </text:p>
                    </text:list-item>
                    <text:list-item text:style-override="id1-3-2-2-1-3-3-3-3">
                      <text:number>c)</text:number>
                      <text:p text:style-name="al">het <text:span text:style-name="nadrukvet">realiseren</text:span> van een nieuwbouwwoning dat is gebouwd volgens PassiefBouwen Keur, met een warmtevraag tot 15 kWh per m².</text:p>
                    </text:list-item>
                  </text:list>
                </text:list-item>
              </text:list>
            </text:section>
            <text:section text:name="artikel_id1-3-2-2-1-4" text:style-name="artikel">
              <text:p text:style-name="artikel_kop_titel"><text:span text:style-name="artikel_kop_label">Artikel</text:span> <text:span text:style-name="artikel_kop_nr">3</text:span> Subsidieplafond</text:p>
              <text:p text:style-name="al">Het college stelt jaarlijks een subsidieplafond vast.</text:p>
            </text:section>
            <text:p text:style-name="hoofdstuk_bottom"/>
          </text:section>
          <text:section text:name="hoofdstuk_id1-3-2-2-2" text:style-name="hoofdstuk">
            <text:p text:style-name="hoofdstuk_kop"><text:span text:style-name="label">Hoofdstuk</text:span> <text:span text:style-name="nr">2</text:span> De aanvraag van de subsidie</text:p>
            <text:section text:name="artikel_id1-3-2-2-2-2" text:style-name="artikel">
              <text:p text:style-name="artikel_kop_titel"><text:span text:style-name="artikel_kop_label">Artikel</text:span> <text:span text:style-name="artikel_kop_nr">4</text:span> Wijze van indienen van de aanvraag</text:p>
              <text:p text:style-name="al">De aanvrager vraagt de subsidie aan door middel van het formulier ‘Aanvraag subsidie Passief Bouwen gemeente Goes’.</text:p>
            </text:section>
            <text:section text:name="artikel_id1-3-2-2-2-3" text:style-name="artikel">
              <text:p text:style-name="artikel_kop_titel"><text:span text:style-name="artikel_kop_label">Artikel</text:span> <text:span text:style-name="artikel_kop_nr">5</text:span> De aanvraag</text:p>
              <text:p text:style-name="al">Aanvragen worden in volgorde van datum van ontvangst van een complete aanvraag in behandeling genomen.</text:p>
            </text:section>
            <text:p text:style-name="hoofdstuk_bottom"/>
          </text:section>
          <text:section text:name="hoofdstuk_id1-3-2-2-3" text:style-name="hoofdstuk">
            <text:p text:style-name="hoofdstuk_kop"><text:span text:style-name="label">Hoofdstuk</text:span> <text:span text:style-name="nr">3</text:span> De verlening van de subsidie</text:p>
            <text:section text:name="artikel_id1-3-2-2-3-2" text:style-name="artikel">
              <text:p text:style-name="artikel_kop_titel"><text:span text:style-name="artikel_kop_label">Artikel</text:span> <text:span text:style-name="artikel_kop_nr">6</text:span> De voorwaarden voor de subsidie</text:p>
              <text:p text:style-name="al">De subsidie kan worden verleend indien de aanvraag om subsidie is ingediend door een particulier eigenaar, tevens natuurlijk persoon die in de gemeente Goes een nieuwbouwwoning voor permanente bewoning wil gaan realiseren en deze voor de woning door de stichting Passief Bouwen een certificaat heeft ontvangen. Indien subsidie wordt verleend conform artikel 2, dan dient de aanvrager dit aan te tonen d.m.v. de certificaten.</text:p>
            </text:section>
            <text:section text:name="artikel_id1-3-2-2-3-3" text:style-name="artikel">
              <text:p text:style-name="artikel_kop_titel"><text:span text:style-name="artikel_kop_label">Artikel</text:span> <text:span text:style-name="artikel_kop_nr">7</text:span> De hoogte van de subsidie</text:p>
              <text:list text:style-name="id1-3-2-2-3-3-2">
                <text:list-item text:style-override="id1-3-2-2-3-3-2">
                  <text:number>1.</text:number>
                  <text:p text:style-name="al">Per woning kan maximaal € 10.000,- aan subsidie worden verleend en vastgesteld.</text:p>
                </text:list-item>
                <text:list-item text:style-override="id1-3-2-2-3-3-3">
                  <text:number>2.</text:number>
                  <text:p text:style-name="al">Het onder lid 1 genoemde maximale bedrag bestaat uit de volgende subsidiebestanddelen:</text:p>
                  <text:p text:style-name="al">Bestanddeel 1:</text:p>
                  <text:list text:style-name="id1-3-2-2-3-3-3-4">
                    <text:list-item text:style-override="id1-3-2-2-3-3-3-4-1">
                      <text:number>a.</text:number>
                      <text:p text:style-name="al">€ 2.500,- bij aantonen dat de nieuwbouwwoning is <text:span text:style-name="nadrukondlijn">ontworpen</text:span> volgens Passief Bouwen Keur. De Stichting Passief Bouwen verstrekt in dit geval het deelcertificaat ‘ontworpen volgens PassiefBouwen Keur’.</text:p>
                    </text:list-item>
                  </text:list>
                  <text:p text:style-name="al">Bestanddeel 2:</text:p>
                  <text:list text:style-name="id1-3-2-2-3-3-3-6">
                    <text:list-item text:style-override="id1-3-2-2-3-3-3-6-1">
                      <text:number>b.</text:number>
                      <text:p text:style-name="al">€ 2.500,- bij aantonen dat de nieuwbouwwoning is <text:span text:style-name="nadrukondlijn">gebouwd</text:span> en een warmtevraag heeft lager dan 25 kWh per m². De Stichting Passief Bouwen verstrekt in dit geval het certificaat ‘Echte Energieprestatie Keur’ waarop de exacte warmtevraag staat vermeld.</text:p>
                    </text:list-item>
                  </text:list>
                  <text:p text:style-name="al"> <text:span text:style-name="nadrukvet">Of</text:span> </text:p>
                  <text:list text:style-name="id1-3-2-2-3-3-3-8">
                    <text:list-item text:style-override="id1-3-2-2-3-3-3-8-1">
                      <text:number>c.</text:number>
                      <text:p text:style-name="al">€ 7.500,- bij aantonen dat de nieuwbouwwoning volledig is <text:span text:style-name="nadrukondlijn">gebouwd</text:span> volgens Passief Bouwen Keur en hierdoor een warmtevraag heeft tot 15 kWh per m². De Stichting PassiefBouwen verstrekt in dit geval het deelcertificaat ‘gebouwd volgens PassiefBouwen Keur’.</text:p>
                    </text:list-item>
                  </text:list>
                  <text:p text:style-name="al">Zonder bestanddeel 1 is bestanddeel 2 niet mogelijk!</text:p>
                </text:list-item>
              </text:list>
            </text:section>
            <text:section text:name="artikel_id1-3-2-2-3-4" text:style-name="artikel">
              <text:p text:style-name="artikel_kop_titel"><text:span text:style-name="artikel_kop_label">Artikel</text:span> <text:span text:style-name="artikel_kop_nr">8</text:span> Afwijzingsgronden</text:p>
              <text:p text:style-name="al">Burgemeester en Wethouders wijzen, naast de in artikel 4:25 en 4:35 van de Algemene wet bestuursrecht genoemde gevallen, de aanvraag tot subsidieverlening af als blijkt dat:</text:p>
              <text:list text:style-name="id1-3-2-2-3-4-3">
                <text:list-item text:style-override="id1-3-2-2-3-4-3-1">
                  <text:number>1.</text:number>
                  <text:p text:style-name="al">De subsidieaanvrager is begonnen met de uitvoering van de activiteit, waarvoor de subsidie is aangevraagd, voordat beschikking tot subsidieverlening is afgegeven.</text:p>
                </text:list-item>
                <text:list-item text:style-override="id1-3-2-2-3-4-3-2">
                  <text:number>2.</text:number>
                  <text:p text:style-name="al">Het subsidieplafond als omschreven in artikel 3 bereikt is.</text:p>
                </text:list-item>
              </text:list>
            </text:section>
            <text:p text:style-name="hoofdstuk_bottom"/>
          </text:section>
          <text:section text:name="hoofdstuk_id1-3-2-2-4" text:style-name="hoofdstuk">
            <text:p text:style-name="hoofdstuk_kop"><text:span text:style-name="label">Hoofdstuk</text:span> <text:span text:style-name="nr">4</text:span> De vaststelling van de subsidie</text:p>
            <text:section text:name="artikel_id1-3-2-2-4-2" text:style-name="artikel">
              <text:p text:style-name="artikel_kop_titel"><text:span text:style-name="artikel_kop_label">Artikel</text:span> <text:span text:style-name="artikel_kop_nr">9</text:span> De wijze tot indienen en inhoud van de aanvraag tot vaststelling van de subsidie</text:p>
              <text:p text:style-name="al">Aanvrager dient binnen 12 weken na oplevering van de woning bij Burgemeester en Wethouders een aanvraag om vaststelling van de subsidie in door middel van het gereedmeldingsformulie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text:p>
              <text:p text:style-name="al">Indien toepassing van deze verordening zou leiden tot onbillijkheden van overwegende aard kunnen Burgemeester en Wethouders afwijken van de bepalingen in deze verordening.</text:p>
            </text:section>
            <text:section text:name="artikel_id1-3-2-2-5-3" text:style-name="artikel">
              <text:p text:style-name="artikel_kop_titel"><text:span text:style-name="artikel_kop_label">Artikel</text:span> <text:span text:style-name="artikel_kop_nr">11</text:span> Inwerkingtreding</text:p>
              <text:p text:style-name="al">Deze verordening treedt in werking op de eerste dag na de datum van bekendmaking.</text:p>
            </text:section>
            <text:section text:name="artikel_id1-3-2-2-5-4" text:style-name="artikel">
              <text:p text:style-name="artikel_kop_titel"><text:span text:style-name="artikel_kop_label">Artikel</text:span> <text:span text:style-name="artikel_kop_nr">12</text:span> Overgangsrecht</text:p>
              <text:p text:style-name="al">Aanvragen die ontvangen zijn voordat deze verordening in werking is getreden worden verwerkt op grond van de Subsidieverordening duurzaam en energiezuinig Bouwen 2008.</text:p>
            </text:section>
            <text:section text:name="artikel_id1-3-2-2-5-5" text:style-name="artikel">
              <text:p text:style-name="artikel_kop_titel"><text:span text:style-name="artikel_kop_label">Artikel</text:span> <text:span text:style-name="artikel_kop_nr">13</text:span> Citeertitel</text:p>
              <text:p text:style-name="al">Deze verordening kan aangehaald worden als “Subsidieverordening Passief Bouwen gemeente Goes 2019”.</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door de raad van de gemeente Goes in zijn openbare vergadering van</text:span>
            <text:span text:style-name="datum">23 mei 2019</text:span>
          </text:p>
          </text:section>
          <text:section text:name="ondertekening_id1-3-2-3-2">
            <text:p><text:span text:style-name="functie">de griffier,</text:span></text:p>
            <text:p><text:span text:style-name="ondertekening_naam">
            <text:span text:style-name="voornaam">drs. B.C. van</text:span>
            <text:span text:style-name="achternaam">Doornum </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67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7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7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oe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Ruimte en infrastructuur | Organisatie en beleid</meta:user-defined>
    <meta:user-defined meta:name="DCTERMS.alternative">Subsidieverordening Passief Bouwen gemeente Goes 2019</meta:user-defined>
    <dc:language>nl</dc:language>
    <meta:user-defined meta:name="OVERHEIDop.referentienummer">Z19.037983 / D19.182268</meta:user-defined>
    <meta:user-defined meta:name="OVERHEID.Gemeente/DC.spatial">Goes</meta:user-defined>
    <meta:user-defined meta:name="DC.source">artikel 149 van de Gemeentewet]|[1.0:c:BWBR0005416&amp;artikel=149&amp;g=2019-01-01</meta:user-defined>
    <meta:user-defined meta:name="DC.title">Subsidieverordening Passief Bouwen gemeente Goes</meta:user-defined>
    <meta:user-defined meta:name="DCTERMS.W3CDTF/DCTERMS.available">2019-10-07</meta:user-defined>
    <meta:user-defined meta:name="DCTERMS.W3CDTF/OVERHEIDop.jaargang">2019</meta:user-defined>
    <meta:user-defined meta:name="OVERHEIDop.publicationIssue">242676</meta:user-defined>
    <meta:user-defined meta:name="OVERHEIDop.betreftRegeling">CVDR628036_1</meta:user-defined>
    <meta:user-defined meta:name="xs:date/OVERHEIDop.startdatum">2019-10-08</meta:user-defined>
    <meta:user-defined meta:name="OVERHEIDop.GmbID/DC.identifier">gmb-2019-242676</meta:user-defined>
    <meta:user-defined meta:name="OVERHEIDop.versieInformatie"/>
  </office:meta>
</office:document-meta>
</file>