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Gevelonderhoud beschermd dorpsgezicht/monument (luiken vervangen), Kaaistraat 2, 3211 AP Geervliet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aistraat 2, 3211 AP Geervliet.</text:p>
            <text:p text:style-name="tussenkopcur">Omschrijving</text:p>
            <text:p text:style-name="common-al">Gevelonderhoud beschermd dorpsgezicht/monument (luiken vervangen)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98.</text:p>
            <text:p text:style-name="tussenkopcur">Datum ontvangst</text:p>
            <text:p text:style-name="common-al">26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67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98</meta:user-defined>
    <dc:language>nl</dc:language>
    <meta:user-defined meta:name="OVERHEID.EPSG28992/DC.spatial">77164 430811</meta:user-defined>
    <meta:user-defined meta:name="DC.title">Gemeente Nissewaard – Aanvraag omgevingsvergunning, Gevelonderhoud beschermd dorpsgezicht/monument (luiken vervangen), Kaaistraat 2, 3211 AP Geervliet  Waar</meta:user-defined>
    <meta:user-defined meta:name="OVERHEID.PostcodeHuisnummer/OVERHEIDop.postcodeHuisnummer">3211AP 2</meta:user-defined>
    <meta:user-defined meta:name="OVERHEIDop.straatnaam">Kaaistraat</meta:user-defined>
    <meta:user-defined meta:name="OVERHEIDop.woonplaats">Geervlie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674</meta:user-defined>
    <meta:user-defined meta:name="OVERHEIDop.GmbID/DC.identifier">gmb-2019-242674</meta:user-defined>
    <meta:user-defined meta:name="OVERHEIDop.versieInformatie"/>
  </office:meta>
</office:document-meta>
</file>