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 80 t/m 84, 139 t/m 161, 163 t/m 167 en langs de Aanloop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oktober 2019:</text:p>
            <text:p text:style-name="common-al">- <text:span text:style-name="nadrukvet">Munsel 80 t/m 84, 139 t/m 161, 163 t/m 167 en langs de Aanloop 2:</text:span> het kappen een rode paardenkastanje, een Mantsjoerijse kurkboom en 38 berken uit de gazons voor de woningen (herplant met diverse bomen, siergrassen en vaste planten in samenspraak met de bewoners)</text:p>
            <text:p text:style-name="common-al"/>
            <text:p text:style-name="common-al">Omgevingsvergunning regulier (RV201922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67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21</meta:user-defined>
    <meta:user-defined meta:name="DCTERMS.abstract">Munsel 80 t/m 84, 139 t/m 161, 163 t/m 167 en langs de Aanloop 2: het kappen een rode paardenkastanje, een Mantsjoerijse kurkboom en 38 berken uit de gazons voor de woningen (herplant met diverse bomen, siergrassen en vaste planten in samenspraak met de bewoners)</meta:user-defined>
    <dc:language>nl</dc:language>
    <meta:user-defined meta:name="OVERHEID.EPSG28992/DC.spatial">150929 400913</meta:user-defined>
    <meta:user-defined meta:name="OVERHEID.EPSG28992/DC.spatial">150966 400922</meta:user-defined>
    <meta:user-defined meta:name="DC.title">Verleende omgevingsvergunning Munsel 80 t/m 84, 139 t/m 161, 163 t/m 167 en langs de Aanloop 2 te Boxtel</meta:user-defined>
    <meta:user-defined meta:name="OVERHEID.PostcodeHuisnummer/OVERHEIDop.postcodeHuisnummer">5283TN 80</meta:user-defined>
    <meta:user-defined meta:name="OVERHEID.PostcodeHuisnummer/OVERHEIDop.postcodeHuisnummer">5283TW 2</meta:user-defined>
    <meta:user-defined meta:name="OVERHEIDop.straatnaam">Munsel</meta:user-defined>
    <meta:user-defined meta:name="OVERHEIDop.straatnaam">De Aanloop</meta:user-defined>
    <meta:user-defined meta:name="OVERHEIDop.woonplaats">Boxtel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670</meta:user-defined>
    <meta:user-defined meta:name="OVERHEIDop.GmbID/DC.identifier">gmb-2019-242670</meta:user-defined>
    <meta:user-defined meta:name="OVERHEIDop.versieInformatie"/>
  </office:meta>
</office:document-meta>
</file>