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Termijen 33 in Heiloo het vergroten van de garage verzenddatum besluit 20 september 2019 (WABO190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WABO1901349 voor een Omgevingsvergunning op locatie Termijen 33 in Heiloo. De vergunning is geweiger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66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36.47 512724.26</meta:user-defined>
    <meta:user-defined meta:name="DC.title">Kennisgeving buiten behandeling Omgevingsvergunning Termijen 33 in Heiloo het vergroten van de garage verzenddatum besluit 20 september 2019 (WABO1901349)</meta:user-defined>
    <meta:user-defined meta:name="OVERHEID.PostcodeHuisnummer/OVERHEIDop.postcodeHuisnummer">1852TC 52</meta:user-defined>
    <meta:user-defined meta:name="OVERHEIDop.straatnaam">Termijen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66</meta:user-defined>
    <meta:user-defined meta:name="OVERHEIDop.GmbID/DC.identifier">gmb-2019-242666</meta:user-defined>
    <meta:user-defined meta:name="OVERHEIDop.versieInformatie"/>
  </office:meta>
</office:document-meta>
</file>