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nteelstraat 2 t/m 44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V-2019-0304 voor een omgevingsvergunning op locatie Kanteelstraat 2 t/m 44 (even) in Hoef en Haag. De vergunning is verleend. Het besluit betreft het bouwen van 22 appartementen en het plaatsen van een erfafscheid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6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6307 444330</meta:user-defined>
    <meta:user-defined meta:name="DC.title">Kennisgeving besluit op aanvraag omgevingsvergunning Kanteelstraat 2 t/m 44 (even) in Hoef en Haag</meta:user-defined>
    <meta:user-defined meta:name="OVERHEID.PostcodeHuisnummer/OVERHEIDop.postcodeHuisnummer">4124</meta:user-defined>
    <meta:user-defined meta:name="OVERHEIDop.straatnaam">Kanteelstraat</meta:user-defined>
    <meta:user-defined meta:name="OVERHEIDop.woonplaats">Hoef en Haa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65</meta:user-defined>
    <meta:user-defined meta:name="OVERHEIDop.GmbID/DC.identifier">gmb-2019-242665</meta:user-defined>
    <meta:user-defined meta:name="OVERHEIDop.versieInformatie"/>
  </office:meta>
</office:document-meta>
</file>