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een optocht "IJzerkoekenoproer van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optocht "Het IJzerkoekenoproer van Coevorden", dat op zaterdag 21 december 2019 plaatsvindt in het centrum van Coevorden. De optocht start bij het Kasteel, richting Arsenaal, richting marktplein, Bentheimerstraat, Tuinstraat, Botersteeg, Kerkstraat, Markt, Friesestraat, Rikkertstraat, Weeshuisweide en Kasteel.</text:p>
            <text:p text:style-name="common-al"/>
            <text:p text:style-name="common-al">Verkeersmaatregelen: de wegen mogen conform plattegrond 1 in het draaiboek worden afgezet op 21 december 2019 tussen 1:00 uur en 15:30 uur.  De omleidingsroute moet voorzien zijn van duidelijke bebording.</text:p>
            <text:p text:style-name="common-al"/>
            <text:p text:style-name="common-al"/>
            <text:p text:style-name="common-al">Verzonden op 2 oktober 2019</text:p>
            <text:p text:style-name="common-al"/>
            <text:p text:style-name="common-al">Kenmerk 4272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65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5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5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65 520275</meta:user-defined>
    <meta:user-defined meta:name="DC.title">Coevorden - centrum: voor het organiseren van een optocht "IJzerkoekenoproer van Coevorden"</meta:user-defined>
    <meta:user-defined meta:name="OVERHEID.PostcodeHuisnummer/OVERHEIDop.postcodeHuisnummer">7741GC 13</meta:user-defined>
    <meta:user-defined meta:name="OVERHEIDop.straatnaam">Kasteel</meta:user-defined>
    <meta:user-defined meta:name="OVERHEIDop.woonplaats">Coevorden</meta:user-defined>
    <meta:user-defined meta:name="DCTERMS.W3CDTF/DCTERMS.available">2019-10-07</meta:user-defined>
    <meta:user-defined meta:name="DCTERMS.W3CDTF/OVERHEIDop.jaargang">2019</meta:user-defined>
    <meta:user-defined meta:name="OVERHEIDop.publicationIssue">242657</meta:user-defined>
    <meta:user-defined meta:name="OVERHEIDop.GmbID/DC.identifier">gmb-2019-242657</meta:user-defined>
    <meta:user-defined meta:name="OVERHEIDop.versieInformatie"/>
  </office:meta>
</office:document-meta>
</file>