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Moestuin 3 in Heiloo, het vergroten van de woning (verhoging kapverdieping) 26 september 2019 (WABO190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7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65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72.33 512246.04</meta:user-defined>
    <meta:user-defined meta:name="DC.title">Gemeente Heiloo, verleende Omgevingsvergunning (regulier), De Moestuin 3 in Heiloo, het vergroten van de woning (verhoging kapverdieping) 26 september 2019 (WABO1901460)</meta:user-defined>
    <meta:user-defined meta:name="OVERHEID.PostcodeHuisnummer/OVERHEIDop.postcodeHuisnummer">1852JG 3</meta:user-defined>
    <meta:user-defined meta:name="OVERHEIDop.straatnaam">De Moestuin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54</meta:user-defined>
    <meta:user-defined meta:name="OVERHEIDop.GmbID/DC.identifier">gmb-2019-242654</meta:user-defined>
    <meta:user-defined meta:name="OVERHEIDop.versieInformatie"/>
  </office:meta>
</office:document-meta>
</file>