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MONUMENT –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dhuisstraat 1, het gedeeltelijk wijzigen van de eerder verleende omgevingsvergunning voor de verbouwing van Villa Bleijenburg, OV20191171.</text:p>
            <text:p text:style-name="tussenkopcur">De vergunning is verzonden op 30 september 201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87 407669</meta:user-defined>
    <meta:user-defined meta:name="DC.title">GEMEENTE VUGHT - VERLEENDE OMGEVINGSVERGUNNING BOUW MET PLANOLOGISCHE AFWIJKING MONUMENT – RAADHUISSTRAAT 1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44</meta:user-defined>
    <meta:user-defined meta:name="OVERHEIDop.GmbID/DC.identifier">gmb-2019-242644</meta:user-defined>
    <meta:user-defined meta:name="OVERHEIDop.versieInformatie"/>
  </office:meta>
</office:document-meta>
</file>