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19 in Vierakker,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melding ontvangen voor het saneren van asbest van de schuren aan de Heerlerweg 19 in Vierakker. De melding is geregistreerd onder kenmerk 187629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63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2 457263</meta:user-defined>
    <meta:user-defined meta:name="OVERHEID.EPSG28992/DC.spatial">212660.06 457207.58</meta:user-defined>
    <meta:user-defined meta:name="DC.title">sloopmelding: Heerlerweg 19 in Vierakker, het saneren van asbest van de schuren</meta:user-defined>
    <meta:user-defined meta:name="OVERHEID.PostcodeHuisnummer/OVERHEIDop.postcodeHuisnummer">7233SG 19</meta:user-defined>
    <meta:user-defined meta:name="OVERHEID.PostcodeHuisnummer/OVERHEIDop.postcodeHuisnummer">7233SG 19</meta:user-defined>
    <meta:user-defined meta:name="OVERHEIDop.straatnaam">Heerlerweg</meta:user-defined>
    <meta:user-defined meta:name="OVERHEIDop.straatnaam">Heerlerweg</meta:user-defined>
    <meta:user-defined meta:name="OVERHEIDop.woonplaats">Vierakker</meta:user-defined>
    <meta:user-defined meta:name="OVERHEIDop.woonplaats">Vierakker</meta:user-defined>
    <meta:user-defined meta:name="DCTERMS.W3CDTF/DCTERMS.available">2019-10-07</meta:user-defined>
    <meta:user-defined meta:name="DCTERMS.W3CDTF/OVERHEIDop.jaargang">2019</meta:user-defined>
    <meta:user-defined meta:name="OVERHEIDop.externeBijlage">Aanvraagformulier (publiceerbare versie)|exb-2019-47714</meta:user-defined>
    <meta:user-defined meta:name="OVERHEIDop.publicationIssue">242637</meta:user-defined>
    <meta:user-defined meta:name="OVERHEIDop.GmbID/DC.identifier">gmb-2019-242637</meta:user-defined>
    <meta:user-defined meta:name="OVERHEIDop.versieInformatie"/>
  </office:meta>
</office:document-meta>
</file>