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lanetenplein 24, 2019-07851, ontheffing bestemmingsplan voor bouwen en/of gebruiken van gronden of bouwwerken, ontheffing handelen in strijd met regels ruimtelijke ordening, verzonden 30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62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2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2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5 491097</meta:user-defined>
    <meta:user-defined meta:name="DC.title">Haarlem, geweigerde omgevingsvergunning Planetenplein 24, 2019-07851, ontheffing bestemmingsplan voor bouwen en/of gebruiken van gronden of bouwwerken, ontheffing handelen in strijd met regels ruimtelijke ordening, verzonden 30 september 2019</meta:user-defined>
    <meta:user-defined meta:name="OVERHEID.PostcodeHuisnummer/OVERHEIDop.postcodeHuisnummer">2024TK 24</meta:user-defined>
    <meta:user-defined meta:name="OVERHEIDop.straatnaam">Planetenplei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623</meta:user-defined>
    <meta:user-defined meta:name="OVERHEIDop.GmbID/DC.identifier">gmb-2019-242623</meta:user-defined>
    <meta:user-defined meta:name="OVERHEIDop.versieInformatie"/>
  </office:meta>
</office:document-meta>
</file>