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8219, het tappen tijdens Placemaking Slachthuisterrein op 28 september 2019, verzonden 27 sept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60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08219, het tappen tijdens Placemaking Slachthuisterrein op 28 september 2019, verzonden 27 sept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606</meta:user-defined>
    <meta:user-defined meta:name="OVERHEIDop.GmbID/DC.identifier">gmb-2019-242606</meta:user-defined>
    <meta:user-defined meta:name="OVERHEIDop.versieInformatie"/>
  </office:meta>
</office:document-meta>
</file>