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ndelenkamp 145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ndelenkamp 145 in Dinxperlo</text:p>
            <text:p text:style-name="common-al">Omschrijving: Luifel-overkapping containers</text:p>
            <text:p text:style-name="common-al">Datum ontvangst: 26-09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6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20 431647</meta:user-defined>
    <meta:user-defined meta:name="DC.title">Gemeente Aalten - aanvraag omgevingsvergunning voor Wendelenkamp 145, Dinxperlo</meta:user-defined>
    <meta:user-defined meta:name="OVERHEID.PostcodeHuisnummer/OVERHEIDop.postcodeHuisnummer">7091TW 145</meta:user-defined>
    <meta:user-defined meta:name="OVERHEIDop.straatnaam">Wendelenkamp</meta:user-defined>
    <meta:user-defined meta:name="OVERHEIDop.woonplaats">Dinxperl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05</meta:user-defined>
    <meta:user-defined meta:name="OVERHEIDop.GmbID/DC.identifier">gmb-2019-242605</meta:user-defined>
    <meta:user-defined meta:name="OVERHEIDop.versieInformatie"/>
  </office:meta>
</office:document-meta>
</file>