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Rectificatie adres, Zuid Schalkwijkerweg 58, 2018-10235, kappen 13 bomen, bomen te groot, herplant, verzonden 10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6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Rectificatie adres, Zuid Schalkwijkerweg 58, 2018-10235, kappen 13 bomen, bomen te groot, herplant, verzonden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60</meta:user-defined>
    <meta:user-defined meta:name="OVERHEIDop.GmbID/DC.identifier">gmb-2019-24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J 58</meta:user-defined>
    <meta:user-defined meta:name="OVERHEIDop.woonplaats">Haarlem</meta:user-defined>
    <meta:user-defined meta:name="OVERHEIDop.straatnaam">Zui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22 483806</meta:user-defined>
    <meta:user-defined meta:name="OVERHEIDop.versieInformatie"/>
  </office:meta>
</office:document-meta>
</file>