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KAVEL 11 (HOEK ARIANELAA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tadhouderlaan kavel 11 (hoek Arianelaan) te Heerenveen  (21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 KAVEL 11 (HOEK ARIANELAA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26</meta:user-defined>
    <meta:user-defined meta:name="OVERHEIDop.GmbID/DC.identifier">gmb-2019-2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84 552301</meta:user-defined>
    <meta:user-defined meta:name="OVERHEIDop.versieInformatie"/>
  </office:meta>
</office:document-meta>
</file>