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otdorp 77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77 te Merselo</text:span> - het oprichten van een bijgebouw (HZ-OMV-2019-0274, ontvangstdatum 1 okto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259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9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9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376.85 393414.65</meta:user-defined>
    <meta:user-defined meta:name="DC.title">Omgevingsvergunning – regulier – aangevraagd (Grootdorp 77 te Merselo)</meta:user-defined>
    <meta:user-defined meta:name="OVERHEID.PostcodeHuisnummer/OVERHEIDop.postcodeHuisnummer">5815AN 77</meta:user-defined>
    <meta:user-defined meta:name="OVERHEIDop.straatnaam">Grootdorp</meta:user-defined>
    <meta:user-defined meta:name="OVERHEIDop.woonplaats">Merselo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2599</meta:user-defined>
    <meta:user-defined meta:name="OVERHEIDop.GmbID/DC.identifier">gmb-2019-242599</meta:user-defined>
    <meta:user-defined meta:name="OVERHEIDop.versieInformatie"/>
  </office:meta>
</office:document-meta>
</file>