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8202, het evenement Slachtmeester presenteren op 28 september, verzonden 2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9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8202, het evenement Slachtmeester presenteren op 28 september, verzonden 27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95</meta:user-defined>
    <meta:user-defined meta:name="OVERHEIDop.GmbID/DC.identifier">gmb-2019-242595</meta:user-defined>
    <meta:user-defined meta:name="OVERHEIDop.versieInformatie"/>
  </office:meta>
</office:document-meta>
</file>