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786 Openluchtfilmfestival d.d. 20 t/m 30 augustus 2020, Bosweide van Stadspark Berg en Bos, J.C. Wilslaan 2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penluchtfilm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59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9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9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878 469665</meta:user-defined>
    <meta:user-defined meta:name="DC.title">Aanvraag evenementenvergunning:  19/63786 Openluchtfilmfestival d.d. 20 t/m 30 augustus 2020, Bosweide van Stadspark Berg en Bos, J.C. Wilslaan 21 in Apeldoorn</meta:user-defined>
    <meta:user-defined meta:name="OVERHEID.PostcodeHuisnummer/OVERHEIDop.postcodeHuisnummer">7313HK 21</meta:user-defined>
    <meta:user-defined meta:name="OVERHEIDop.straatnaam">J.C. Wilslaan</meta:user-defined>
    <meta:user-defined meta:name="OVERHEIDop.woonplaats">Apeldoorn</meta:user-defined>
    <meta:user-defined meta:name="DCTERMS.W3CDTF/DCTERMS.available">2019-10-07</meta:user-defined>
    <meta:user-defined meta:name="DCTERMS.W3CDTF/OVERHEIDop.jaargang">2019</meta:user-defined>
    <meta:user-defined meta:name="OVERHEIDop.publicationIssue">242590</meta:user-defined>
    <meta:user-defined meta:name="OVERHEIDop.GmbID/DC.identifier">gmb-2019-242590</meta:user-defined>
    <meta:user-defined meta:name="OVERHEIDop.versieInformatie"/>
  </office:meta>
</office:document-meta>
</file>