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helminapark 13, 2019-06115, kappen boom, boom is te groot, herplant, verzonden 2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8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7 487395</meta:user-defined>
    <meta:user-defined meta:name="DC.title">Haarlem, verleende omgevingsvergunning, onderdeel kappen bomen Wilhelminapark 13, 2019-06115, kappen boom, boom is te groot, herplant, verzonden 27 september 2019</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83</meta:user-defined>
    <meta:user-defined meta:name="OVERHEIDop.GmbID/DC.identifier">gmb-2019-242583</meta:user-defined>
    <meta:user-defined meta:name="OVERHEIDop.versieInformatie"/>
  </office:meta>
</office:document-meta>
</file>