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verlof Regeling verlof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artikel 125, lid 2 van de Ambtenarenwet,</text:p>
            <text:p text:style-name="al"/>
            <text:p text:style-name="al">gelet op het bepaalde in hoofdstuk 6 van de CAR-UWO,</text:p>
            <text:p text:style-name="al"/>
            <text:p text:style-name="al">gelet op de bereikte overeenstemming in de Commissie voor Bijzonder Georganiseerd Overleg d.d 19 december 2018,</text:p>
            <text:p text:style-name="al"/>
            <text:p text:style-name="al"/>
            <text:p text:style-name="al">B E S L U I T :</text:p>
            <text:p text:style-name="al"/>
            <text:p text:style-name="al"/>
            <text:p text:style-name="al">vast te stellen de</text:p>
            <text:p text:style-name="al"/>
            <text:p text:style-name="al">
            <text:span text:style-name="nadrukvet">Regeling verlof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oor de Vereniging Nederlandse Gemeenten wordt gewerkt aan een nieuwe verlofregeling binnen de CAO gemeenten. De verwachting is dat deze nieuwe landelijke geharmoniseerde verlofregeling per 2020 in de CAO gemeenten wordt opgenomen. Tot die tijd moet voor de medewerkers van de nieuwe gemeente Westerkwartier een eigen verlofregeling gelden. Het is niet wenselijk om voor medewerkers twee maal een nieuwe regeling verlof inclusief overgangs-, afkoop- of afbouwrechten vast te stellen. De huidige verlofrechten van de zes organisaties worden daarom tot de komst van een nieuwe landelijke regeling één op één overgenomen. In artikel 2 zijn de bestaande verlofrechten van de gemeenten Grootegast, Marum, Leek en Zuidhorn, de Intergemeentelijke Sociale Dienst en het Sociaal werkbedrijf Novatec opgenomen. Het aantal uren is weergegeven op basis van een aanstelling van </text:p>
            <text:p text:style-name="al">36 uur per week. Voor deeltijders geldt een omvang naar rato. </text:p>
          </text:section>
          <text:section text:name="artikel_id1-3-2-2-2" text:style-name="artikel">
            <text:p text:style-name="artikel_kop_titel"><text:span text:style-name="artikel_kop_label">Artikel</text:span> <text:span text:style-name="artikel_kop_nr">2</text:span> Verlofrechten medewerkers met een ambtelijke aanstelling of arbeidsovereenkomst in dienst geweest bij één van de vier Westerkwartiergemeenten, ISD Noordenkwartier of Sociaal Werkbedrijf Novatec vóór 1 januari 2019</text:p>
            <text:p text:style-name="al">
            <text:span text:style-name="nadrukondlijn">Artikel 2, lid 1  Gemeente Grootegast</text:span>
          </text:p>
            <text:p text:style-name="al">
            <text:span text:style-name="nadrukcur">Basis verlof</text:span>
          </text:p>
            <text:p text:style-name="al">169,6 verlofuren, waarvan 144 uur wettelijk verlof en 25,6 uur bovenwettelijk verlof</text:p>
            <text:p text:style-name="al">
            <text:span text:style-name="nadrukcur">Leeftijdsverlof</text:span>
          </text:p>
            <text:p text:style-name="al">t/m 18 jaar           : 24 verlofuren</text:p>
            <text:p text:style-name="al">19 jaar                    : 16 verlofuren</text:p>
            <text:p text:style-name="al">20 jaar                    : 8 verlofuren</text:p>
            <text:p text:style-name="al">30 t/m 39 jaar     : 8 verlofuren</text:p>
            <text:p text:style-name="al">40 t/m 44 jaar    : 16 verlofuren</text:p>
            <text:p text:style-name="al">45 t/m 49 jaar     : 24 verlofuren</text:p>
            <text:p text:style-name="al">50 t/m 54 jaar     : 32 verlofuren</text:p>
            <text:p text:style-name="al">55 t/m 59 jaar     : 40 verlofuren</text:p>
            <text:p text:style-name="al">60 jaar en ouder            : 48 verlofuren</text:p>
            <text:p text:style-name="al">
            <text:span text:style-name="nadrukondlijn">Artikel 2, lid 2     Gemeente Leek</text:span>
          </text:p>
            <text:p text:style-name="al">
            <text:span text:style-name="nadrukcur">Basisverlof</text:span>
          </text:p>
            <text:p text:style-name="al">144 wettelijke verlofuren </text:p>
            <text:p text:style-name="al">
            <text:span text:style-name="nadrukcur">Leeftijdsverlof voor medewerkers in dienst voor 1 januari 1997</text:span>
          </text:p>
            <text:p text:style-name="al">t/m 18 jaar           : 21,6 verlofuren</text:p>
            <text:p text:style-name="al">19 jaar                    : 14,4 verlofuren</text:p>
            <text:p text:style-name="al">20 t/m 39              : 7,2 verlofuren</text:p>
            <text:p text:style-name="al">40 t/m 44 jaar    : 14,4 verlofuren</text:p>
            <text:p text:style-name="al">45 t/m 49 jaar     : 21,6 verlofuren</text:p>
            <text:p text:style-name="al">50 t/m 54 jaar     : 28,8 verlofuren</text:p>
            <text:p text:style-name="al">55 t/m 59 jaar     : 36 verlofuren</text:p>
            <text:p text:style-name="al">60 jaar en ouder            : 43,2 verlofuren</text:p>
            <text:p text:style-name="al">
            <text:span text:style-name="nadrukcur">Leeftijdsverlof voor medewerkers in dienst na 1 januari 1997</text:span>
          </text:p>
            <text:p text:style-name="al">45 t/m 49 jaar     : 7,2 verlofuren</text:p>
            <text:p text:style-name="al">50 t/m 54 jaar     : 14,4 verlofuren</text:p>
            <text:p text:style-name="al">55 t/m 59 jaar     : 21,6 verlofuren</text:p>
            <text:p text:style-name="al">60 jaar en ouder            : 28,8 verlofuren</text:p>
            <text:p text:style-name="al">
            <text:span text:style-name="nadrukcur">Schaalverlof</text:span>
          </text:p>
            <text:p text:style-name="al">7,2 verlofuren voor medewerkers van wie het salaris gelijk is aan of hoger is dan het maximumsalaris verbonden aan schaal 9.</text:p>
            <text:p text:style-name="al">Verjaardagsverlof</text:p>
            <text:p text:style-name="al">Wanneer de medewerker jarig is op een voor hem geldende werkdag krijgt hij 's middags vrij (tijd van de werkgever).</text:p>
            <text:p text:style-name="al">
            <text:span text:style-name="nadrukondlijn">Artikel 2, lid 3 Gemeente Marum</text:span>
          </text:p>
            <text:p text:style-name="al">
            <text:span text:style-name="nadrukcur">Basisverlof</text:span>
          </text:p>
            <text:p text:style-name="al">151,2 verlofuren waarvan 144 wettelijke verlofuren en 7,2 uur bovenwettelijk verlof</text:p>
            <text:p text:style-name="al">
            <text:span text:style-name="nadrukcur">Leeftijdsverlof</text:span>
          </text:p>
            <text:p text:style-name="al">Voor medewerkers die in dienst zijn gekomen voor 1 januari 1997:</text:p>
            <text:p text:style-name="al">t/m 18 jaar : 21,6 verlofuren</text:p>
            <text:p text:style-name="al">19 jaar : 14,4 verlofuren</text:p>
            <text:p text:style-name="al">20 jaar : 7,2 verlofuren</text:p>
            <text:p text:style-name="al">21 t/m 29 jaar : 0 verlofuren</text:p>
            <text:p text:style-name="al">30 t/m 39 jaar : 7,2 verlofuren</text:p>
            <text:p text:style-name="al">40 t/m 44 jaar : 14,4 verlofuren</text:p>
            <text:p text:style-name="al">45 t/m 49 jaar : 21,6 verlofuren</text:p>
            <text:p text:style-name="al">50 t/m 54 jaar : 28,8 verlofuren</text:p>
            <text:p text:style-name="al">55 t/m 59 jaar : 36 verlofuren</text:p>
            <text:p text:style-name="al">60 jaar en ouder : 43,2 verlofuren</text:p>
            <text:p text:style-name="al">Voor medewerkers die in dienst zijn gekomen tussen 1 januari 1997 en 1 januari 2009:</text:p>
            <text:p text:style-name="al">45 t/m 49 jaar : 7,2 verlofuren</text:p>
            <text:p text:style-name="al">50 t/m 54 jaar : 14,4 verlofuren</text:p>
            <text:p text:style-name="al">55 t/m 59 jaar : 21,6 verlofuren</text:p>
            <text:p text:style-name="al">60 jaar en ouder : 28,8 verlofuren</text:p>
            <text:p text:style-name="al">
            <text:span text:style-name="nadrukondlijn">Artikel 2, lid 4 Gemeente Zuidhorn</text:span>
          </text:p>
            <text:p text:style-name="al">Basisverlof:</text:p>
            <text:p text:style-name="al">144 wettelijke verlofuren</text:p>
            <text:p text:style-name="al">
            <text:span text:style-name="nadrukcur">Leeftijdsverlof </text:span>
          </text:p>
            <text:p text:style-name="al">t/m 18 jaar : 21,6 verlofuren</text:p>
            <text:p text:style-name="al">19 jaar : 14,4 verlofuren</text:p>
            <text:p text:style-name="al">20 jaar : 7,2 verlofuren</text:p>
            <text:p text:style-name="al">30 t/m 39 jaar : 7,2 verlofuren</text:p>
            <text:p text:style-name="al">40 t/m 44 jaar : 14,4 verlofuren</text:p>
            <text:p text:style-name="al">45 t/m 49 jaar : 21,6 verlofuren</text:p>
            <text:p text:style-name="al">50 t/m 54 jaar : 28,8 verlofuren</text:p>
            <text:p text:style-name="al">55 t/m 59 jaar : 36 verlofuren</text:p>
            <text:p text:style-name="al">60 jaar en ouder : 43,2 verlofuren</text:p>
            <text:p text:style-name="al">
            <text:span text:style-name="nadrukcur">Schaalverlof</text:span>
          </text:p>
            <text:p text:style-name="al">7,2 verlofuren voor medewerkers van wie het salaris gelijk is aan of hoger is dan het maximumsalaris verbonden aan schaal 9.</text:p>
            <text:p text:style-name="al">
            <text:span text:style-name="nadrukondlijn">Artikel 2, lid 5 Intergemeentelijke Sociale Dienst Noordenkwartier</text:span>
          </text:p>
            <text:p text:style-name="al">
            <text:span text:style-name="nadrukcur">Basisverlof</text:span>
          </text:p>
            <text:p text:style-name="al">144 wettelijke verlofuren</text:p>
            <text:p text:style-name="al">
            <text:span text:style-name="nadrukondlijn">Artikel 2, lid 6 Sociaal Werkbedrijf Novatec</text:span>
          </text:p>
            <text:p text:style-name="al">
            <text:span text:style-name="nadrukcur">Basisverlof </text:span>
          </text:p>
            <text:p text:style-name="al">144 wettelijke verlofuren</text:p>
            <text:p text:style-name="al">
            <text:span text:style-name="nadrukcur">Leeftijdsverlof</text:span>
          </text:p>
            <text:p text:style-name="al">Na 1 jan 2005 in dienst (nieuwe ambtenaren).</text:p>
            <text:p text:style-name="al">t/m 17 jaar : 29,4 verlofuren</text:p>
            <text:p text:style-name="al">18 jaar : 21,4 verlofuren</text:p>
            <text:p text:style-name="al">19 jaar : 21,6 verlofuren</text:p>
            <text:p text:style-name="al">20 jaar : 14,4 verlofuren</text:p>
            <text:p text:style-name="al">21 t/m 29 jaar : 7,2 verlofuren</text:p>
            <text:p text:style-name="al">30 t/m 39 jaar : 14,4 verlofuren</text:p>
            <text:p text:style-name="al">40 t/m 44 jaar : 21,6 verlofuren</text:p>
            <text:p text:style-name="al">45 t/m 49 jaar : 28,8 verlofuren</text:p>
            <text:p text:style-name="al">50 t/m 54 jaar : 36 verlofuren</text:p>
            <text:p text:style-name="al">55 t/m 59 jaar : 43,2 verlofuren</text:p>
            <text:p text:style-name="al">60 t/m 62 jaar : 50,4 verlofuren</text:p>
            <text:p text:style-name="al">63 jaar : 57,4 verlofuren</text:p>
            <text:p text:style-name="al">64 jaar en ouder : 64,4 verlofuren</text:p>
            <text:p text:style-name="al">Voor 1 jan 2005 in dienst (oude ambtenaar).</text:p>
            <text:p text:style-name="al">t/m 18 jaar : 28,8 verlofuren</text:p>
            <text:p text:style-name="al">19 jaar : 21,6 verlofuren</text:p>
            <text:p text:style-name="al">20 jaar : 14,4 verlofuren</text:p>
            <text:p text:style-name="al">21 t/m 29 jaar : 7,2 verlofuren</text:p>
            <text:p text:style-name="al">30 t/m 39 jaar : 14,4 verlofuren</text:p>
            <text:p text:style-name="al">40 t/m 44 jaar : 21,6 verlofuren</text:p>
            <text:p text:style-name="al">45 t/m 49 jaar : 28,8 verlofuren</text:p>
            <text:p text:style-name="al">50 t/m 54 jaar : 36 verlofuren</text:p>
            <text:p text:style-name="al">55 t/m 60 jaar : 43,2 verlofuren</text:p>
            <text:p text:style-name="al">60 jaar en ouder : 50,4 verlofuren</text:p>
          </text:section>
          <text:section text:name="artikel_id1-3-2-2-3" text:style-name="artikel">
            <text:p text:style-name="artikel_kop_titel"><text:span text:style-name="artikel_kop_label">Artikel</text:span> <text:span text:style-name="artikel_kop_nr">3</text:span> Verlofrechten medewerkers in dienst per 1 januari 2019</text:p>
            <text:p text:style-name="al">Voor mensen die nieuw in dienst treden in de gemeente Westerkwartier vanaf 1 januari 2019 en die voor 1 januari 2019 niet in vaste dienst werkzaam waren bij één van de heringedeelde gemeenten Grootegast, Marum, Leek en Zuidhorn, ISD Noordenkwartier of Sociaal Werkbedrijf Novatec geldt het verlofrecht op basis van artikel 6:2 van de CAR-UWO zoals deze op het moment van indiensttreding geldt.</text:p>
          </text:section>
          <text:section text:name="artikel_id1-3-2-2-4" text:style-name="artikel">
            <text:p text:style-name="artikel_kop_titel"><text:span text:style-name="artikel_kop_label">Artikel</text:span> <text:span text:style-name="artikel_kop_nr">4</text:span> Feestdagen</text:p>
            <text:p text:style-name="al">Overeenkomstig artikel 4:5 CAR-UWO heeft de medewerker recht op verlof met behoud van salaris en toegekende salaristoelage(n) op de volgende feestdagen: nieuwjaarsdag, de tweede paasdag, de Hemelvaartsdag, de tweede pinksterdag, de beide kerstdagen en de dag waarop de verjaardag van de koning wordt gevierd. Daarnaast zijn 5 mei en Goede Vrijdag aangewezen als feestdag.</text:p>
          </text:section>
          <text:section text:name="artikel_id1-3-2-2-5" text:style-name="artikel">
            <text:p text:style-name="artikel_kop_titel"><text:span text:style-name="artikel_kop_label">Artikel</text:span> <text:span text:style-name="artikel_kop_nr">5</text:span> Overgangs- en slotbepalingen </text:p>
            <text:list text:style-name="id1-3-2-2-5-2">
              <text:list-item text:style-override="id1-3-2-2-5-2">
                <text:number>1.</text:number>
                <text:p text:style-name="al">In de gevallen waarin deze regeling niet of niet in redelijkheid voorziet, beslist de gemeentesecretaris. </text:p>
              </text:list-item>
              <text:list-item text:style-override="id1-3-2-2-5-3">
                <text:number>2.</text:number>
                <text:p text:style-name="al">Deze regeling treedt in werking op de eerste dag na bekendmaking hiervan en werkt terug tot en met 1 januari 2019.</text:p>
              </text:list-item>
              <text:list-item text:style-override="id1-3-2-2-5-4">
                <text:number>3.</text:number>
                <text:p text:style-name="al">Gelijktijdig met de inwerkingtreding van deze regeling worden de navolgende regelingen vervallen verklaard:</text:p>
                <text:list text:style-name="id1-3-2-2-5-4-3">
                  <text:list-item text:style-override="id1-3-2-2-5-4-3-1">
                    <text:number>a)</text:number>
                    <text:p text:style-name="al">Regeling verlof gemeente Zuidhorn 9 maart 1999;</text:p>
                  </text:list-item>
                  <text:list-item text:style-override="id1-3-2-2-5-4-3-2">
                    <text:number>b)</text:number>
                    <text:p text:style-name="al">Verlofregeling gemeente Grootegast;</text:p>
                  </text:list-item>
                  <text:list-item text:style-override="id1-3-2-2-5-4-3-3">
                    <text:number>c)</text:number>
                    <text:p text:style-name="al">Regeling vakantieverlof gemeente Leek 5 maart 1995;</text:p>
                  </text:list-item>
                  <text:list-item text:style-override="id1-3-2-2-5-4-3-4">
                    <text:number>d)</text:number>
                    <text:p text:style-name="al">Regeling duur vakantieverlof gemeente Marum;</text:p>
                  </text:list-item>
                  <text:list-item text:style-override="id1-3-2-2-5-4-3-5">
                    <text:number>e)</text:number>
                    <text:p text:style-name="al">Verlofregeling Novatec.</text:p>
                  </text:list-item>
                </text:list>
              </text:list-item>
              <text:list-item text:style-override="id1-3-2-2-5-5">
                <text:number>4.</text:number>
                <text:p text:style-name="al">Deze regeling kan aangehaald worden als Regeling verlof gemeente Westerkwartier 2019 .</text:p>
              </text:list-item>
            </text:list>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verlof Regeling verlof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258</meta:user-defined>
    <meta:user-defined meta:name="OVERHEIDop.GmbID/DC.identifier">gmb-2019-2425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esterkwartier</meta:user-defined>
    <meta:user-defined meta:name="DC.source">artikel 125, tweede lid, van de Ambtenarenwet;1.0:c:BWBR0001947&amp;artikel=125&amp;lid=2&amp;g=2018-07-28</meta:user-defined>
    <meta:user-defined meta:name="DCTERMS.alternative">Regeling verlof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81_1</meta:user-defined>
    <meta:user-defined meta:name="OVERHEIDop.versieInformatie"/>
  </office:meta>
</office:document-meta>
</file>