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Gandvoortweg 2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Gandvoortweg 2 in Aalten</text:p>
            <text:p text:style-name="common-al">Omschrijving: Tijdelijke woonvoorziening</text:p>
            <text:p text:style-name="common-al">Datum ontvangst: 02-10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257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7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7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338 440866</meta:user-defined>
    <meta:user-defined meta:name="DC.title">Gemeente Aalten - aanvraag omgevingsvergunning voor Gandvoortweg 2, Aalten</meta:user-defined>
    <meta:user-defined meta:name="OVERHEID.PostcodeHuisnummer/OVERHEIDop.postcodeHuisnummer">7122PR 2</meta:user-defined>
    <meta:user-defined meta:name="OVERHEIDop.straatnaam">Gandvoortweg</meta:user-defined>
    <meta:user-defined meta:name="OVERHEIDop.woonplaats">Aal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579</meta:user-defined>
    <meta:user-defined meta:name="OVERHEIDop.GmbID/DC.identifier">gmb-2019-242579</meta:user-defined>
    <meta:user-defined meta:name="OVERHEIDop.versieInformatie"/>
  </office:meta>
</office:document-meta>
</file>