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een jubileumconcert,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Mannenkoor Con Spirito in Dinxperlo</text:p>
            <text:p text:style-name="common-al">Activiteit: Jubileumconcert</text:p>
            <text:p text:style-name="common-al">Locatie: De Kolk 6 in Dinxperlo (Het Blauwe Meer)</text:p>
            <text:p text:style-name="common-al">Datum/periode: 9 november 2019 van 19.30 tot 23.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255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5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55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al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0201 430707</meta:user-defined>
    <meta:user-defined meta:name="DC.title">Gemeente Aalten – verlening apv vergunning voor een jubileumconcert, Dinxperlo</meta:user-defined>
    <meta:user-defined meta:name="OVERHEID.PostcodeHuisnummer/OVERHEIDop.postcodeHuisnummer">7091JJ 6</meta:user-defined>
    <meta:user-defined meta:name="OVERHEIDop.straatnaam">De Kolk</meta:user-defined>
    <meta:user-defined meta:name="OVERHEIDop.woonplaats">Dinxperlo</meta:user-defined>
    <meta:user-defined meta:name="DCTERMS.W3CDTF/DCTERMS.available">2019-10-09</meta:user-defined>
    <meta:user-defined meta:name="DCTERMS.W3CDTF/OVERHEIDop.jaargang">2019</meta:user-defined>
    <meta:user-defined meta:name="OVERHEIDop.publicationIssue">242557</meta:user-defined>
    <meta:user-defined meta:name="OVERHEIDop.GmbID/DC.identifier">gmb-2019-242557</meta:user-defined>
    <meta:user-defined meta:name="OVERHEIDop.versieInformatie"/>
  </office:meta>
</office:document-meta>
</file>